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(Użyj czcionki tekstu azjatycki" svg:font-family="'(Użyj czcionki tekstu azjatycki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0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8.5cm"/>
    </style:style>
    <style:style style:name="Tabela5.B" style:family="table-column">
      <style:table-column-properties style:column-width="8.5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969cm" fo:margin-left="0.035cm" fo:margin-right="-0.004cm" table:align="margins" style:writing-mode="lr-tb"/>
    </style:style>
    <style:style style:name="Tabela6.A" style:family="table-column">
      <style:table-column-properties style:column-width="8.481cm" style:rel-column-width="4808*"/>
    </style:style>
    <style:style style:name="Tabela6.B" style:family="table-column">
      <style:table-column-properties style:column-width="8.488cm" style:rel-column-width="4812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8.304cm" table:align="left" style:writing-mode="lr-tb"/>
    </style:style>
    <style:style style:name="Tabela7.A" style:family="table-column">
      <style:table-column-properties style:column-width="4.787cm"/>
    </style:style>
    <style:style style:name="Tabela7.B" style:family="table-column">
      <style:table-column-properties style:column-width="3.51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8.304cm" table:align="left" style:writing-mode="lr-tb"/>
    </style:style>
    <style:style style:name="Tabela8.A" style:family="table-column">
      <style:table-column-properties style:column-width="4.891cm"/>
    </style:style>
    <style:style style:name="Tabela8.B" style:family="table-column">
      <style:table-column-properties style:column-width="3.41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B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8.304cm" table:align="left" style:writing-mode="lr-tb"/>
    </style:style>
    <style:style style:name="Tabela9.A" style:family="table-column">
      <style:table-column-properties style:column-width="4.748cm"/>
    </style:style>
    <style:style style:name="Tabela9.B" style:family="table-column">
      <style:table-column-properties style:column-width="3.55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8.304cm" table:align="left" style:writing-mode="lr-tb"/>
    </style:style>
    <style:style style:name="Tabela10.A" style:family="table-column">
      <style:table-column-properties style:column-width="4.884cm"/>
    </style:style>
    <style:style style:name="Tabela10.B" style:family="table-column">
      <style:table-column-properties style:column-width="3.4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="0.097cm" fo:border="0.002cm solid #000000" style:writing-mode="lr-tb"/>
    </style:style>
    <style:style style:name="Tabe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use-window-font-color="true" fo:font-size="14pt" style:font-size-asian="14pt" style:font-size-complex="14pt"/>
    </style:style>
    <style:style style:name="P4" style:family="paragraph" style:parent-style-name="Standard">
      <style:text-properties style:use-window-font-color="true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font-size-asian="14pt" style:font-name-complex="Comic Sans MS" style:font-size-complex="14pt"/>
    </style:style>
    <style:style style:name="P6" style:family="paragraph" style:parent-style-name="Standard"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8" style:family="paragraph" style:parent-style-name="Standard">
      <style:text-properties style:use-window-font-color="true"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9.574cm"/>
        </style:tab-stops>
      </style:paragraph-properties>
      <style:text-properties style:use-window-font-color="true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9.296cm"/>
        </style:tab-stops>
      </style:paragraph-properties>
      <style:text-properties style:use-window-font-color="true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use-window-font-color="true" fo:font-size="14pt" style:font-size-asian="14pt" style:font-size-complex="14pt"/>
    </style:style>
    <style:style style:name="P14" style:family="paragraph" style:parent-style-name="Table_20_Contents">
      <style:paragraph-properties style:snap-to-layout-grid="false"/>
      <style:text-properties style:use-window-font-color="true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text-properties style:use-window-font-color="true" fo:font-size="14pt" style:font-size-asian="14pt" style:font-size-complex="14pt"/>
    </style:style>
    <style:style style:name="P18" style:family="paragraph" style:parent-style-name="Standard" style:list-style-name="WW8Num1">
      <style:text-properties style:use-window-font-color="true" fo:font-size="14pt" style:font-size-asian="14pt" style:font-size-complex="14pt"/>
    </style:style>
    <style:style style:name="P19" style:family="paragraph" style:parent-style-name="Standard" style:list-style-name="WW8Num4">
      <style:text-properties style:use-window-font-color="true" fo:font-size="14pt" style:font-size-asian="14pt" style:font-size-complex="14pt"/>
    </style:style>
    <style:style style:name="P20" style:family="paragraph" style:parent-style-name="Standard" style:list-style-name="WW8Num5">
      <style:text-properties style:use-window-font-color="true" fo:font-size="14pt" style:font-size-asian="14pt" style:font-size-complex="14pt"/>
    </style:style>
    <style:style style:name="P21" style:family="paragraph" style:parent-style-name="Standard" style:list-style-name="WW8Num6">
      <style:text-properties style:use-window-font-color="true" fo:font-size="14pt" style:font-size-asian="14pt" style:font-size-complex="14pt"/>
    </style:style>
    <style:style style:name="P22" style:family="paragraph" style:parent-style-name="Standard" style:list-style-name="WW8Num7">
      <style:text-properties style:use-window-font-color="true" fo:font-size="14pt" style:font-size-asian="14pt" style:font-size-complex="14pt"/>
    </style:style>
    <style:style style:name="P23" style:family="paragraph" style:parent-style-name="Standard" style:list-style-name="WW8Num8">
      <style:text-properties style:use-window-font-color="true" fo:font-size="14pt" style:font-size-asian="14pt" style:font-size-complex="14pt"/>
    </style:style>
    <style:style style:name="P24" style:family="paragraph" style:parent-style-name="Standard" style:list-style-name="WW8Num9">
      <style:text-properties style:use-window-font-color="true" fo:font-size="14pt" style:font-size-asian="14pt" style:font-size-complex="14pt"/>
    </style:style>
    <style:style style:name="P25" style:family="paragraph" style:parent-style-name="Standard" style:list-style-name="WW8Num10">
      <style:text-properties style:use-window-font-color="true" fo:font-size="14pt" style:font-size-asian="14pt" style:font-size-complex="14pt"/>
    </style:style>
    <style:style style:name="P26" style:family="paragraph" style:parent-style-name="Standard" style:list-style-name="WW8Num11">
      <style:text-properties style:use-window-font-color="true" fo:font-size="14pt" style:font-size-asian="14pt" style:font-size-complex="14pt"/>
    </style:style>
    <style:style style:name="P27" style:family="paragraph" style:parent-style-name="Standard" style:list-style-name="WW8Num12">
      <style:text-properties style:use-window-font-color="true" fo:font-size="14pt" style:font-size-asian="14pt" style:font-size-complex="14pt"/>
    </style:style>
    <style:style style:name="P28" style:family="paragraph" style:parent-style-name="Standard" style:list-style-name="WW8Num13">
      <style:text-properties style:use-window-font-color="true" fo:font-size="14pt" style:font-size-asian="14pt" style:font-size-complex="14pt"/>
    </style:style>
    <style:style style:name="P29" style:family="paragraph" style:parent-style-name="Standard" style:list-style-name="WW8Num14">
      <style:text-properties style:use-window-font-color="true" fo:font-size="14pt" style:font-size-asian="14pt" style:font-size-complex="14pt"/>
    </style:style>
    <style:style style:name="P30" style:family="paragraph" style:parent-style-name="Standard" style:list-style-name="WW8Num15">
      <style:text-properties style:use-window-font-color="true" fo:font-size="14pt" style:font-size-asian="14pt" style:font-size-complex="14pt"/>
    </style:style>
    <style:style style:name="P31" style:family="paragraph" style:parent-style-name="Standard" style:list-style-name="WW8Num16">
      <style:text-properties style:use-window-font-color="true" fo:font-size="14pt" style:font-size-asian="14pt" style:font-size-complex="14pt"/>
    </style:style>
    <style:style style:name="P32" style:family="paragraph" style:parent-style-name="Standard" style:list-style-name="WW8Num17">
      <style:text-properties style:use-window-font-color="true" fo:font-size="14pt" style:font-size-asian="14pt" style:font-size-complex="14pt"/>
    </style:style>
    <style:style style:name="P33" style:family="paragraph" style:parent-style-name="Standard" style:list-style-name="L3">
      <style:text-properties style:use-window-font-color="true" fo:font-size="14pt" style:font-size-asian="14pt" style:font-size-complex="14pt"/>
    </style:style>
    <style:style style:name="P34" style:family="paragraph" style:parent-style-name="Standard" style:list-style-name="WW8Num18">
      <style:text-properties style:use-window-font-color="true" fo:font-size="14pt" style:font-size-asian="14pt" style:font-size-complex="14pt"/>
    </style:style>
    <style:style style:name="P35" style:family="paragraph" style:parent-style-name="Standard" style:list-style-name="L2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name-complex="Segoe Script" style:font-size-complex="14pt" style:font-weight-complex="bold"/>
    </style:style>
    <style:style style:name="P37" style:family="paragraph" style:parent-style-name="Standard">
      <style:text-properties style:use-window-font-color="true" style:font-name="Times New Roman" fo:font-size="14pt" style:font-size-asian="14pt" style:font-name-complex="Times New Roman" style:font-size-complex="14pt"/>
    </style:style>
    <style:style style:name="P38" style:family="paragraph" style:parent-style-name="Standard" style:list-style-name="WW8Num2">
      <style:paragraph-properties fo:margin-left="0.635cm" fo:margin-right="0cm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84cm" fo:text-indent="-0.635cm" fo:margin-left="2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89cm" fo:text-indent="-0.635cm" fo:margin-left="4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24cm" fo:text-indent="-0.635cm" fo:margin-left="4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59cm" fo:text-indent="-0.635cm" fo:margin-left="5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94cm" fo:text-indent="-0.635cm" fo:margin-left="5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29cm" fo:text-indent="-0.635cm" fo:margin-left="6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64cm" fo:text-indent="-0.635cm" fo:margin-left="7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99cm" fo:text-indent="-0.635cm" fo:margin-left="7.8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nowacja pedagogiczna w świetlicy szkolnej</text:p>
      <text:p text:style-name="P4"/>
      <text:p text:style-name="P8"><text:span text:style-name="T2">1. </text:span><text:span text:style-name="T1">Tytuł :</text:span><text:span text:style-name="T4"> <text:s text:c="3"/></text:span><text:span text:style-name="T3">„</text:span><text:span text:style-name="T3"> Świetlicowe sprawności</text:span><text:span text:style-name="T3">”</text:span></text:p>
      <text:p text:style-name="P7"/>
      <text:p text:style-name="P8"><text:span text:style-name="T1">2. </text:span><text:span text:style-name="T1">Określenie</text:span><text:span text:style-name="T1"> rodzaju innowacji :</text:span></text:p>
      <text:p text:style-name="P1"/>
      <text:p text:style-name="P3"><text:span text:style-name="T4">I</text:span><text:span text:style-name="T4">nnowacja</text:span><text:span text:style-name="T4">, ze </text:span><text:span text:style-name="T4">względu</text:span><text:span text:style-name="T4"> na zawartość treściową, <text:s/>jest innowacją <text:s/>metodyczną, a ze względu na zakres – wychowawczą.</text:span></text:p>
      <text:p text:style-name="P2"/>
      <text:p text:style-name="P6">3. <text:s/>Zakres innowacji :</text:p>
      <text:p text:style-name="P2"/>
      <text:p text:style-name="P2">Innowacja obejmuje zajęcia świetlicowe. Innowacją zostaną objęci uczniowie klas I-VIII. Czas realizacji innowacji to rok szkolny 2023/2024 od 4.09.2023 do 17.06.2024r.</text:p>
      <text:p text:style-name="P2"/>
      <text:p text:style-name="P8"><text:span text:style-name="T1">4. <text:s text:c="2"/>Motywacja wprowadzenia </text:span><text:span text:style-name="T1">innowacji</text:span><text:span text:style-name="T1"> i oczekiwania z nią związane:</text:span></text:p>
      <text:p text:style-name="P1"/>
      <text:p text:style-name="P2">a) Wprowadzenie innowacji wynika z głównych celi ogólnej podstawy programowej oraz zadań szkoły w niej zawartych. </text:p>
      <text:p text:style-name="P3"><text:span text:style-name="T4">Projekt wdraża uczniów w proces </text:span><text:span text:style-name="T5">osiągania ludzkiej dojrzałości poprzez kształtowanie postaw ukierunkowanych na prawdę, dobro i piękno oraz uzdalniających do podejmowania odpowiedzialnych decyzji. Wzięcie udziału w projekcie wzmacniania zdrowie psychiczne dzieci.</text:span></text:p>
      <text:p text:style-name="P2"/>
      <text:p text:style-name="P2">b) Cel ogólny:</text:p>
      <text:p text:style-name="P2">Motywowanie uczniów do samorozwoju. Wzmocnienie poczucia własnej wartości.</text:p>
      <text:p text:style-name="P2"/>
      <text:p text:style-name="P2">c) Przewidywane efekty wdrożenia innowacji :</text:p>
      <text:p text:style-name="P2"><text:s text:c="4"/>- uczniowie poznają nową metodę – <text:s/>projekt,</text:p>
      <text:p text:style-name="P2"><text:s text:c="4"/>- poprzez wdrożenie innowacji dzieci rozwiną swoje zainteresowania,</text:p>
      <text:p text:style-name="P2"><text:s text:c="4"/>- uczniowie podniosą swoją samoocenę, </text:p>
      <text:p text:style-name="P2"><text:s text:c="4"/>- wzrośnie motywacja ucznia do wysiłku i uczenia się,</text:p>
      <text:p text:style-name="P3"><text:span text:style-name="T4"><text:s text:c="4"/>- nastąpi przyrost </text:span><text:span text:style-name="T4">kompetencji w różnych sferach rozwoju uczniów</text:span><text:span text:style-name="T4">.</text:span></text:p>
      <text:p text:style-name="P2"/>
      <text:list xml:id="list4690227143056593239" text:style-name="WW8Num1">
        <text:list-item>
          <text:p text:style-name="P18"><text:span text:style-name="T4">Kryteria</text:span><text:span text:style-name="T4"> sukcesu <text:s/>:</text:span></text:p>
        </text:list-item>
      </text:list>
      <text:p text:style-name="P3"><text:span text:style-name="T4"><text:s text:c="6"/>- <text:s/>uczeń </text:span><text:span text:style-name="T4">podejmie realizację wyznaczonych w projekcie zadań</text:span><text:span text:style-name="T4">,</text:span></text:p>
      <text:p text:style-name="P2"><text:s text:c="7"/>- uczeń wskaże swoje mocne strony,</text:p>
      <text:p text:style-name="P2"><text:s text:c="7"/>- uczeń wskaże mocne strony swoich kolegów,</text:p>
      <text:p text:style-name="P2"><text:s text:c="7"/>- uczeń pogłębi swoje zainteresowania.</text:p>
      <text:p text:style-name="P2"/>
      <text:p text:style-name="P8"><text:span text:style-name="T1">5. Założenia innowacji - <text:s/>h</text:span><text:span text:style-name="T1">armonogram</text:span><text:span text:style-name="T1"> </text:span><text:span text:style-name="T1">działań</text:span><text:span text:style-name="T1"> </text:span></text:p>
      <text:list xml:id="list4996243004224885711" text:style-name="WW8Num2">
        <text:list-item>
          <text:list>
            <text:list-item>
              <text:p text:style-name="P38">wrzesień : wdrożenie uczniów w projekt.</text:p>
            </text:list-item>
            <text:list-item>
              <text:p text:style-name="P38">10 czerwca 2024r. podsumowanie projektu oraz wręczenie dyplomów.</text:p>
            </text:list-item>
          </text:list>
        </text:list-item>
      </text:list>
      <text:p text:style-name="P2"><text:soft-page-break/></text:p>
      <text:p text:style-name="P6">6. Metody pracy.</text:p>
      <text:p text:style-name="P3"><text:span text:style-name="T1">Metoda projektu –</text:span><text:span text:style-name="T5"> jest to metoda stosowana w procesie dydaktycznym już od dłuższego czasu. Wykorzystuje ciekawe formy pracy z uczniami, żeby zmotywować ich do nauki oraz aktywizować.</text:span></text:p>
      <text:p text:style-name="P4"/>
      <text:p text:style-name="P8"><text:span text:style-name="T1">7. Formy pracy</text:span><text:span text:style-name="T4"> : <text:s/>praca w parach, indywidualna i grupowa.</text:span></text:p>
      <text:p text:style-name="P4"/>
      <text:p text:style-name="P8"><text:span text:style-name="T1">8. Sposób </text:span><text:span text:style-name="T1">prowadzenia</text:span><text:span text:style-name="T1"> ewaluacji działań </text:span><text:span text:style-name="T1">innowacyjnych</text:span><text:span text:style-name="T4"> : </text:span></text:p>
      <text:p text:style-name="P4"><text:s text:c="7"/>- podsumowanie projektu przez dzieci, które zdecydowały się na wzięcie udziału poprzez <text:line-break/> <text:s text:c="8"/>wypełnienie ankiety ewaluacyjnej,</text:p>
      <text:p text:style-name="P4"><text:s text:c="7"/>- nauczyciel podsumowuje projekt licząc ilość zdobytych sprawności oraz liczbę uczniów biorących udział w projekcie. </text:p>
      <text:p text:style-name="P4"/>
      <text:p text:style-name="P4"><text:tab/></text:p>
      <text:p text:style-name="P4"/>
      <text:list xml:id="list3649513497917248122" text:style-name="L1">
        <text:list-item>
          <text:p text:style-name="P36">SPRAWNOŚCI ŚWIETLICOWE</text:p>
        </text:list-item>
      </text:list>
      <text:p text:style-name="P5">Sprawność to zdobyta i udowodniona działaniem umiejętność, którą uczeń potrafi posłużyć się w razie potrzeby. Zdobywanie sprawności jest formą samokształcenia. Służy budzeniu, rozwijaniu i pogłębianiu zainteresowań, umożliwia przyswojenie przydatnych <text:s/>w życiu umiejętności, uczy zaradności i rzetelności w działaniu. </text:p>
      <text:p text:style-name="P5"/>
      <text:p text:style-name="P8"/>
      <text:list xml:id="list6903374309561685530" text:style-name="L2">
        <text:list-item>
          <text:p text:style-name="P35">Zasady i tryb zdobywania sprawności:</text:p>
        </text:list-item>
      </text:list>
      <text:list xml:id="list5408936642099036898" text:style-name="WW8Num4">
        <text:list-item>
          <text:p text:style-name="P19">Uczniowie zdobywają sprawności indywidualnie.</text:p>
        </text:list-item>
        <text:list-item>
          <text:p text:style-name="P19">Po dokonaniu wyboru sprawności uczeń zgłasza nauczycielowi chęć jej zdobywania.</text:p>
        </text:list-item>
        <text:list-item>
          <text:p text:style-name="P19">Nauczyciel wypełnia kartę sprawności. Po wykonaniu <text:s/>4 zadań sprawność zostaje zdobyta i uczeń otrzymuje symboliczną „sprawność”. Na zakończenie roku szkolnego otrzymuje dyplom świetlicowych sprawności.<text:line-break/></text:p>
        </text:list-item>
      </text:list>
      <text:p text:style-name="P4">Na dwa tygodnie przed <text:s/>zakończeniem roku szkolnego zostaną podliczone wszystkie sprawności jakie udało zdobyć się uczniom. Dla osób posiadających najwięcej sprawności przewidziane zostały nagrody rzeczowe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6">PRZYRODNIK</text:span> </text:p>
            <text:list xml:id="list1989932199210787338" text:style-name="WW8Num5">
              <text:list-item>
                <text:p text:style-name="P20">Rozpoznał/a po sylwetkach<text:line-break/>i liściach pięć drzew (np. dąb, brzozę, klon, leszczynę, wierzbę, topolę, lipę, sosnę, świerk, jodłę, modrzew).</text:p>
              </text:list-item>
              <text:list-item>
                <text:p text:style-name="P20">Rozpoznał/a na rysunku lub zdjęciu po pięć gatunków roślin i zwierząt chronionych występujących w Polsce. </text:p>
              </text:list-item>
              <text:list-item>
                <text:p text:style-name="P20">Ułożył/a i przedstawił/a w grupie pięć zasad zachowania się w lesie. </text:p>
              </text:list-item>
              <text:list-item>
                <text:p text:style-name="P20">Wskazał/a na mapie Polski 3 parki narodowe.</text:p>
              </text:list-item>
              <text:list-item>
                <text:p text:style-name="P20">Opowiedział/a o parku znajdującym się w okolicy.</text:p>
              </text:list-item>
              <text:list-item>
                <text:p text:style-name="P20">Wymienił/ a co najmniej trzy formy ochrony przyrody.</text:p>
              </text:list-item>
              <text:list-item>
                <text:p text:style-name="P20">Przygotował/ a plakat dotyczący promocji ochrony przyrody.</text:p>
              </text:list-item>
            </text:list>
          </table:table-cell>
          <table:table-cell table:style-name="Tabela1.B1" office:value-type="string">
            <text:p text:style-name="P12">PRZYJACIEL ZWIERZĄT </text:p>
            <text:list xml:id="list8897977477018904672" text:style-name="WW8Num6">
              <text:list-item>
                <text:p text:style-name="P21">Dowiedział/a się, jakie zwierzęta zamieszkują najbliższe lasy i którym z nich należy pomagać zimą.</text:p>
              </text:list-item>
              <text:list-item>
                <text:p text:style-name="P21">Obserwował/a przez miesiąc życie zwierząt domowych, zapisywał/a najciekawsze spostrzeżenia, opowiedział o nich grupie. </text:p>
              </text:list-item>
              <text:list-item>
                <text:p text:style-name="P21">Opowiedział/a o klasyfikacji zwierząt.</text:p>
              </text:list-item>
              <text:list-item>
                <text:p text:style-name="P21">Rozpoznał/a na zdjęciach<text:line-break/>i rysunkach 15 gatunków zwierząt. </text:p>
              </text:list-item>
              <text:list-item>
                <text:p text:style-name="P21">Wykonał/a prace plastyczną związaną z ulubionym zwierzęciem. </text:p>
              </text:list-item>
              <text:list-item>
                <text:p text:style-name="P21">Wymienił/ a przynajmniej 5 sposobów opieki/ ochrony nad zwierzętami. </text:p>
              </text:list-item>
              <text:list-item>
                <text:p text:style-name="P21">Przygotował/a plakat promujący dbanie o zwierzęta. </text:p>
                <text:p text:style-name="P21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2">ORGANIZATOR ZABAW</text:p>
            <text:list xml:id="list6033961084273096262" text:style-name="WW8Num7">
              <text:list-item>
                <text:p text:style-name="P22">Przeprowadził/a <text:s text:c="2"/>grę, <text:s/>ucząc kolegów zasad w niej obowiązujących.</text:p>
              </text:list-item>
              <text:list-item>
                <text:p text:style-name="P22">Prowadził/a własny notatnik zawierający zbiór 5 gier<text:line-break/>i ćwiczeń do wykorzystania<text:line-break/>w pomieszczeniu i w terenie </text:p>
              </text:list-item>
              <text:list-item>
                <text:p text:style-name="P22">Wymyślił/a <text:s/>zabawę ćwiczącą pamięć.</text:p>
              </text:list-item>
              <text:list-item>
                <text:p text:style-name="P22">Wykonał/a własną grę planszową i wymyślił/a do niej zasady.</text:p>
              </text:list-item>
              <text:list-item>
                <text:p text:style-name="P22">Brał/a chętnie udział<text:line-break/>w zabawach organizowanych przez nauczyciela w świetlicy.</text:p>
              </text:list-item>
              <text:list-item>
                <text:p text:style-name="P22">Przygotował/a stanowisko do zabaw i gier.</text:p>
              </text:list-item>
              <text:list-item>
                <text:p text:style-name="P22">Posprzątał/a stanowisko po zabawie.</text:p>
              </text:list-item>
            </text:list>
          </table:table-cell>
          <table:table-cell table:style-name="Tabela1.B2" office:value-type="string">
            <text:p text:style-name="P12">PODRÓŻNIK</text:p>
            <text:list xml:id="list3529815414469278088" text:style-name="WW8Num8">
              <text:list-item>
                <text:p text:style-name="P23">Wykonał/a mapę okolicy.</text:p>
              </text:list-item>
              <text:list-item>
                <text:p text:style-name="P23">Wie jakie są strony świata<text:line-break/>i potrafił/a je wyznaczyć za pomocą busoli i słońca.</text:p>
              </text:list-item>
              <text:list-item>
                <text:p text:style-name="P23">Wyjaśnił/a za pomocą Internetu lub encyklopedii znaczenie słowa obieżyświat.</text:p>
              </text:list-item>
              <text:list-item>
                <text:p text:style-name="P23">Opowiedział/a grupie<text:line-break/>o wybranym przez siebie podróżniku.</text:p>
              </text:list-item>
              <text:list-item>
                <text:p text:style-name="P23">Wskazał/a na globusie wszystkie kontynenty.</text:p>
              </text:list-item>
              <text:list-item>
                <text:p text:style-name="P23">Wykonał/a widokówkę z wybranym przez siebie miejscem.</text:p>
              </text:list-item>
              <text:list-item>
                <text:p text:style-name="P23">Wykonał/a kartę wad i zalet podróżowania. </text:p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2">SYGNALISTA</text:p>
            <text:list xml:id="list4947667477499564649" text:style-name="WW8Num9">
              <text:list-item>
                <text:p text:style-name="P24">Zaszyfrował/a wybrane słowo alfabetem Morse'a.</text:p>
              </text:list-item>
              <text:list-item>
                <text:p text:style-name="P24">Odszyfrował/a ukryte hasło szyfrem czekoladka.</text:p>
              </text:list-item>
              <text:list-item>
                <text:p text:style-name="P24">Sam wymyślił/a szyfr<text:line-break/>i zakodował wiadomość.</text:p>
              </text:list-item>
              <text:list-item>
                <text:p text:style-name="P24">Napisał/a kartkę oraz poprawnie ją zaadresował/a.</text:p>
              </text:list-item>
              <text:list-item>
                <text:p text:style-name="P24">Bezbłędnie wyjaśnił/a działanie sygnalizacji świetlnej na drogach.</text:p>
              </text:list-item>
              <text:list-item>
                <text:p text:style-name="P24">Wykonał/a dwie karty z kodowaniem.</text:p>
              </text:list-item>
              <text:list-item>
                <text:p text:style-name="P24">Wyjaśnił/a pojęcie słowa SYGNALISTA.</text:p>
              </text:list-item>
            </text:list>
          </table:table-cell>
          <table:table-cell table:style-name="Tabela2.B1" office:value-type="string">
            <text:p text:style-name="P12">SPORTOWIEC</text:p>
            <text:list xml:id="list4909840716882183179" text:style-name="WW8Num10">
              <text:list-item>
                <text:p text:style-name="P25">Interesuje się wybraną dyscypliną sportu.</text:p>
              </text:list-item>
              <text:list-item>
                <text:p text:style-name="P25">Wymienił/a nazwiska swoich ulubionych sportowców.</text:p>
              </text:list-item>
              <text:list-item>
                <text:p text:style-name="P25">Chętnie brał/a udział<text:line-break/>w zajęciach ruchowych<text:line-break/>w świetlicy.</text:p>
              </text:list-item>
              <text:list-item>
                <text:p text:style-name="P25">Opowiedział/a grupie jaki sport uprawia.</text:p>
              </text:list-item>
              <text:list-item>
                <text:p text:style-name="P25">Wykonał/a rysunek siebie uprawiającego sport.</text:p>
              </text:list-item>
              <text:list-item>
                <text:p text:style-name="P25">Przedstawił/a grupie postać ulubionego sportowcy.</text:p>
              </text:list-item>
              <text:list-item>
                <text:p text:style-name="P25">Wykonał/a plakat zachęcający do uprawniania danej dyscypliny sportu.</text:p>
              </text:list-item>
            </text:list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2">ŚPIEWAK</text:p>
            <text:list xml:id="list6621004407144049255" text:style-name="WW8Num11">
              <text:list-item>
                <text:p text:style-name="P26">Zaśpiewał/a piosenkę przed grupą.</text:p>
              </text:list-item>
              <text:list-item>
                <text:p text:style-name="P26">Opowiedział/a o 3 polskich wykonawcach/zespołach muzycznych.</text:p>
              </text:list-item>
              <text:list-item>
                <text:p text:style-name="P26">Przedstawił/a co najmniej trzy gatunki muzyczne.</text:p>
              </text:list-item>
              <text:list-item>
                <text:p text:style-name="P26">Przedstawił/a przed grupą grę na wybranym instrumencie lub regularnie próbuje nauczyć się grać. </text:p>
              </text:list-item>
              <text:list-item>
                <text:p text:style-name="P26">Wykonał/a samodzielnie instrument muzyczny.</text:p>
              </text:list-item>
              <text:list-item>
                <text:p text:style-name="P26">Zachęcił/ a grupę do wspólnego śpiewania.</text:p>
              </text:list-item>
              <text:list-item>
                <text:p text:style-name="P26">Wykonał/a pracę plastyczną do wybranego utworu muzycznego.</text:p>
              </text:list-item>
            </text:list>
            <text:p text:style-name="P8"/>
          </table:table-cell>
          <table:table-cell table:style-name="Tabela2.B2" office:value-type="string">
            <text:p text:style-name="P12">PLASTYK</text:p>
            <text:list xml:id="list7105193423363440277" text:style-name="WW8Num12">
              <text:list-item>
                <text:p text:style-name="P27">Wykonał/a 5 prac plastycznych.</text:p>
              </text:list-item>
              <text:list-item>
                <text:p text:style-name="P27">Wymyślił/a i zaprojektował/a razem z kolegą/koleżanką gazetkę w świetlicy.</text:p>
              </text:list-item>
              <text:list-item>
                <text:p text:style-name="P27">Wykonał/a ozdobę związaną<text:line-break/>z porą roku do świetlicy.</text:p>
              </text:list-item>
              <text:list-item>
                <text:p text:style-name="P27">Wykonał/a pracę plastyczną<text:line-break/>z użyciem farb.</text:p>
              </text:list-item>
              <text:list-item>
                <text:p text:style-name="P27">Wykonał/a mini-rzeźbę<text:line-break/>z plasteliny.</text:p>
              </text:list-item>
              <text:list-item>
                <text:p text:style-name="P27">Stworzył/a rzeźbę z recyklingu.</text:p>
              </text:list-item>
              <text:list-item>
                <text:p text:style-name="P27">Wykonał/a biżuterię lub jej projekt.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POETA</text:p>
            <text:list xml:id="list6000829882240411445" text:style-name="WW8Num13">
              <text:list-item>
                <text:p text:style-name="P28">Napisał/a wiersz o dowolnej tematyce.</text:p>
              </text:list-item>
              <text:list-item>
                <text:p text:style-name="P28">Napisał/a wiersz o tematyce związanej z porą roku.</text:p>
              </text:list-item>
              <text:list-item>
                <text:p text:style-name="P28">Wyrecytował/a wiersz.</text:p>
              </text:list-item>
              <text:list-item>
                <text:p text:style-name="P28">Wymienił/a 3 polskich poetów.</text:p>
              </text:list-item>
              <text:list-item>
                <text:p text:style-name="P28">Wykonał/a zadanie z wymyślaniem rymów.</text:p>
              </text:list-item>
              <text:list-item>
                <text:p text:style-name="P28">Stworzył/a hasło promujące czytelnictwo.</text:p>
              </text:list-item>
              <text:list-item>
                <text:p text:style-name="P28">Wymyślił prostą zabawę językową i przeprowadził/a ją w grupie.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3.B1" office:value-type="string">
            <text:p text:style-name="P12">AKTOR</text:p>
            <text:list xml:id="list4054444134729438529" text:style-name="WW8Num14">
              <text:list-item>
                <text:p text:style-name="P29">Odegrał/a krótką scenkę razem<text:line-break/>z kolegą/koleżanką.</text:p>
              </text:list-item>
              <text:list-item>
                <text:p text:style-name="P29">Wykonał/a postać do teatrzyku.</text:p>
              </text:list-item>
              <text:list-item>
                <text:p text:style-name="P29">Wymyślił/a fabułę do teatrzyku.</text:p>
              </text:list-item>
              <text:list-item>
                <text:p text:style-name="P29">Wymienił/a 3 polskich aktorów.</text:p>
              </text:list-item>
              <text:list-item>
                <text:p text:style-name="P29">Chętnie wziął/wzięła udział<text:line-break/>w wymyślonym przez nauczyciela przedstawieniu.</text:p>
              </text:list-item>
              <text:list-item>
                <text:p text:style-name="P29">Przedstawił/a grupie obowiązki i zadania aktora.</text:p>
              </text:list-item>
              <text:list-item>
                <text:p text:style-name="P29">Wymienił/a co najmniej 10 rzeczy związanych z praca aktora.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2">GAWĘDZIARZ</text:p>
            <text:list xml:id="list6420912468116211103" text:style-name="WW8Num15">
              <text:list-item>
                <text:p text:style-name="P30">Opowiedział/a grupie bajkę.</text:p>
              </text:list-item>
              <text:list-item>
                <text:p text:style-name="P30">Sam/a wymyślił/a i wykonał/a ilustracje do wymyślonej przez siebie bajki.</text:p>
              </text:list-item>
              <text:list-item>
                <text:p text:style-name="P30">Wymyślił/a opowiadanie na podstawie kilku obrazków.</text:p>
              </text:list-item>
              <text:list-item>
                <text:p text:style-name="P30">Opowiedział/a legendę związaną ze swoim miejscem zamieszkania.</text:p>
              </text:list-item>
              <text:list-item>
                <text:p text:style-name="P30">Odpowiedział/a na pytania dotyczące ostatnio przeczytanej książki.</text:p>
              </text:list-item>
              <text:list-item>
                <text:p text:style-name="P30">Przeczytał/a grupie krótkie opowiadanie.</text:p>
              </text:list-item>
              <text:list-item>
                <text:p text:style-name="P30">Stworzył/a bajkę, w której słowa zaczynają się na stałe 3 wybrane przez siebie litery. </text:p>
              </text:list-item>
            </text:list>
            <text:p text:style-name="P8"/>
          </table:table-cell>
          <table:table-cell table:style-name="Tabela3.B2" office:value-type="string">
            <text:p text:style-name="P12">TANCERZ</text:p>
            <text:list xml:id="list1238296707179973407" text:style-name="WW8Num16">
              <text:list-item>
                <text:p text:style-name="P31">Nauczył/a kolegę/koleżankę krótkiego układu tanecznego.</text:p>
              </text:list-item>
              <text:list-item>
                <text:p text:style-name="P31">Zaprezentował/a układ taneczny.</text:p>
              </text:list-item>
              <text:list-item>
                <text:p text:style-name="P31">Zaimprowizował/a taniec do melodii.</text:p>
              </text:list-item>
              <text:list-item>
                <text:p text:style-name="P31">Nauczył/a grupę prostą zabawę ruchową ze śpiewem.</text:p>
              </text:list-item>
              <text:list-item>
                <text:p text:style-name="P31">Wybrał/a i opowiedział/a<text:line-break/>o jednym rodzaju tańca.</text:p>
              </text:list-item>
              <text:list-item>
                <text:p text:style-name="P31">Wymienił/a przynajmniej 5 rodzai tańca.</text:p>
              </text:list-item>
              <text:list-item>
                <text:p text:style-name="P31">Wybrał/a charakterystyczny dla danego kraju styl tańca, muzyki i zaprezentował go w grupie.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MŁODY OBYWATEL</text:p>
            <text:list xml:id="list7179580712600397640" text:style-name="WW8Num17">
              <text:list-item>
                <text:p text:style-name="P32">Poznał/a historię godła i barw narodowych. Wie, co oznaczają i potrafi się wobec nich zachować.</text:p>
              </text:list-item>
              <text:list-item>
                <text:p text:style-name="P32">Potrafi zaśpiewać hymn państwowy.</text:p>
              </text:list-item>
              <text:list-item>
                <text:p text:style-name="P32">Odszukał/a na mapie Polski Warszawę, Wisłę, Morze Bałtyckie, Tatry. </text:p>
              </text:list-item>
              <text:list-item>
                <text:p text:style-name="P32">Poznał/a daty polskich świąt narodowych. Wie, na pamiątkę jakich wydarzeń zostały ustanowione.</text:p>
              </text:list-item>
              <text:list-item>
                <text:p text:style-name="P32">Pomagał/a w przygotowaniu gazetki w świetlicy z okazji święta narodowego.</text:p>
              </text:list-item>
              <text:list-item>
                <text:p text:style-name="P32">Potrafi nazwać swoja małą ojczyznę i wskazać przynajmniej 3 charakterystyczne jej cechy</text:p>
              </text:list-item>
              <text:list-item>
                <text:p text:style-name="P32">Wykonał/a pracę plastyczną dotyczącą małej bądź dużej ojczyzny.</text:p>
              </text:list-item>
            </text:list>
          </table:table-cell>
          <table:table-cell table:style-name="Tabela4.B1" office:value-type="string">
            <text:p text:style-name="P11"><text:span text:style-name="T6">IGIEŁKA</text:span> </text:p>
            <text:p text:style-name="P10">1. Przyszył/a guzik do materiału.</text:p>
            <text:p text:style-name="P8">2. <text:s/>Obrębił/a chusteczkę.</text:p>
            <text:p text:style-name="P8">3. Naszył/a łatę na spodnie.</text:p>
            <text:p text:style-name="P9">4. Nawlekł/a nitkę na igłę.</text:p>
            <text:list xml:id="list3198082008457785908" text:style-name="L3">
              <text:list-item>
                <text:p text:style-name="P33">Uszył/a prosty przedmiot<text:line-break/> z materiału lub filcu.</text:p>
              </text:list-item>
              <text:list-item>
                <text:p text:style-name="P33">Uszył/a prostą maskotkę.</text:p>
              </text:list-item>
              <text:list-item>
                <text:p text:style-name="P33">Uszył/a prostą saszetkę, torebkę lub <text:s/>kosmetyczkę. </text:p>
              </text:list-item>
            </text:list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12">ŚWIETLICOWA SOWA</text:p>
            <text:list xml:id="list4388963191163203253" text:style-name="WW8Num18">
              <text:list-item>
                <text:p text:style-name="P34">Odrobił/a10 zadań domowych.</text:p>
              </text:list-item>
              <text:list-item>
                <text:p text:style-name="P34">Przeczytał/a 5 czytanek.</text:p>
              </text:list-item>
              <text:list-item>
                <text:p text:style-name="P34">Wykonał/a dodatkową kartę pracy.</text:p>
              </text:list-item>
              <text:list-item>
                <text:p text:style-name="P34">Zagrał/a w grę edukacyjną.</text:p>
              </text:list-item>
              <text:list-item>
                <text:p text:style-name="P34">Pomógł/pomogła potrzebującemu koledze/koleżance<text:line-break/>w odrabianiu zadania domowego.</text:p>
              </text:list-item>
              <text:list-item>
                <text:p text:style-name="P34">Wyjaśnił/ a grupie sposób (higienę) odrabiania zadania domowego.</text:p>
              </text:list-item>
              <text:list-item>
                <text:p text:style-name="P34">Wykonał/a quiz o dowolnej tematyce i przeprowadził/a go w grupie.</text:p>
              </text:list-item>
            </text:list>
          </table:table-cell>
          <table:table-cell table:style-name="Tabela4.B2" office:value-type="string">
            <text:p text:style-name="P11"><text:span text:style-name="T6">POMOCNIK</text:span> </text:p>
            <text:p text:style-name="P8">W tej sprawności, nauczyciel sam przyznaje pieczątki za bezinteresownie okazaną pomoc kolegom i koleżankom z grupy oraz nauczycielowi.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><text:soft-page-break/></text:p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MAŁY ASTRONOM</text:p>
            <text:p text:style-name="P13">1.Wymienił/a wszystkie planety.</text:p>
            <text:p text:style-name="P13">2. Wyjaśnił/a kim był Mikołaj Kopernik.</text:p>
            <text:p text:style-name="P13">3.Wyjaśnił/a kim jest astronom i astronauta.</text:p>
            <text:p text:style-name="P13">4. Wykonał/a pracę plastyczną związaną z kosmosem.</text:p>
            <text:p text:style-name="P13">5.Wykonał/a rakietę kosmiczną.</text:p>
            <text:p text:style-name="P13">6. Wyjaśnił/a pojęcie „ciało niebieskie”.</text:p>
            <text:p text:style-name="P13">7. Wymienił/a co najmniej 5 ciał niebieskich.</text:p>
            <text:p text:style-name="P13"/>
          </table:table-cell>
          <table:table-cell table:style-name="Tabela5.B1" office:value-type="string">
            <text:p text:style-name="P15">MAGIK</text:p>
            <text:p text:style-name="P13">1. Opowiedział/a kim jest Harry Potter oraz wyjaśnił/a co oznacza słowo „mugol”.</text:p>
            <text:p text:style-name="P13">2. Wykonał/a magiczną sztuczkę<text:line-break/> z pomocą jakiegoś rekwizytu.</text:p>
            <text:p text:style-name="P13">3. Wymyślił/a 3 magiczne zaklęcia.</text:p>
            <text:p text:style-name="P13">4. Narysował/a 3 magiczne przedmioty i je podpisał/a.</text:p>
            <text:p text:style-name="P13">5. Wykonał/a „magiczną” pracę plastyczną.</text:p>
            <text:p text:style-name="P13">6. Wykonał/a przebranie magika/ czarodzieja i się w nim zaprezentował/a w grupie.</text:p>
            <text:p text:style-name="P13">7. Wykonał/a własną różdżkę. </text:p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5">ARCHITEKT</text:p>
            <text:p text:style-name="P40">1. Wykonał/a pracę plastyczną przedstawiającą projekt budynku.</text:p>
            <text:p text:style-name="P40">2. Wykonał/a budowlę z klocków lego.</text:p>
            <text:p text:style-name="P40">3.Wykonał/a budowlę z drewnianych klocków.</text:p>
            <text:p text:style-name="P40">4. Wykonał/a pracę plastyczną, projekt pt. przestrzeń w mieście.</text:p>
            <text:p text:style-name="P40">5.Zaprezentował/a grupie postać znanego architekta.</text:p>
            <text:p text:style-name="P40">6.Zaprezentował/a grupie wybraną przez siebie budowlę.</text:p>
            <text:p text:style-name="P40">7. Wykonał/a bilans wad i zalet bycia architektem.</text:p>
          </table:table-cell>
          <table:table-cell table:style-name="Tabela5.B2" office:value-type="string">
            <text:p text:style-name="P15">WYNALAZSCA</text:p>
            <text:p text:style-name="P40">1.Stworzył/a przedmiot codziennego użytku z recyklingu.</text:p>
            <text:p text:style-name="P40">2.Zaprezentował/a przedmiot ułatwiający życie ludziom w przyszłości.</text:p>
            <text:p text:style-name="P40">3. Wykonał/a pracę pt. Wehikuł czasu.</text:p>
            <text:p text:style-name="P40">4.Przedstawił/a grupie ciekawy wynalazek, który zmienił świat.</text:p>
            <text:p text:style-name="P40">5.Zaprezentował/a grupie postać znanego wynalazcy.</text:p>
            <text:p text:style-name="P40">6.Wykonał/a pracę plastyczną pt. wynalazek dla mnie.</text:p>
            <text:p text:style-name="P40">7. Opisał/a w wesoły sposób wybrany wynalazek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13">Sprawność.............................................</text:p>
            <text:p text:style-name="P13">Imię i nazwisko;....................................</text:p>
            <text:p text:style-name="P13"/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13">LP. zadania</text:p>
                </table:table-cell>
                <table:table-cell table:style-name="Tabela7.B1" office:value-type="string">
                  <text:p text:style-name="P13">Potwierdzenie</text:p>
                </table:table-cell>
              </table:table-row>
              <table:table-row table:style-name="Tabela7.1">
                <table:table-cell table:style-name="Tabela7.A2" office:value-type="string">
                  <text:p text:style-name="P14"/>
                  <text:p text:style-name="P13"/>
                  <text:p text:style-name="P13"/>
                </table:table-cell>
                <table:table-cell table:style-name="Tabela7.B2" office:value-type="string">
                  <text:p text:style-name="P14"/>
                </table:table-cell>
              </table:table-row>
              <table:table-row table:style-name="Tabela7.1">
                <table:table-cell table:style-name="Tabela7.A2" office:value-type="string">
                  <text:p text:style-name="P14"/>
                  <text:p text:style-name="P13"/>
                  <text:p text:style-name="P13"/>
                </table:table-cell>
                <table:table-cell table:style-name="Tabela7.B2" office:value-type="string">
                  <text:p text:style-name="P14"/>
                </table:table-cell>
              </table:table-row>
              <table:table-row table:style-name="Tabela7.1">
                <table:table-cell table:style-name="Tabela7.A2" office:value-type="string">
                  <text:p text:style-name="P14"/>
                  <text:p text:style-name="P13"/>
                  <text:p text:style-name="P13"/>
                </table:table-cell>
                <table:table-cell table:style-name="Tabela7.B2" office:value-type="string">
                  <text:p text:style-name="P14"/>
                </table:table-cell>
              </table:table-row>
              <table:table-row table:style-name="Tabela7.1">
                <table:table-cell table:style-name="Tabela7.A2" office:value-type="string">
                  <text:p text:style-name="P14"/>
                  <text:p text:style-name="P13"/>
                  <text:p text:style-name="P13"/>
                </table:table-cell>
                <table:table-cell table:style-name="Tabela7.B2" office:value-type="string">
                  <text:p text:style-name="P14"/>
                </table:table-cell>
              </table:table-row>
            </table:table>
            <text:p text:style-name="P13"><text:s/></text:p>
            <text:p text:style-name="P13">Sprawność zdobyta dnia:..................</text:p>
            <text:p text:style-name="P13"/>
          </table:table-cell>
          <table:table-cell table:style-name="Tabela6.B1" office:value-type="string">
            <text:p text:style-name="P13">Sprawność.............................................</text:p>
            <text:p text:style-name="P13">Imię i nazwisko;....................................</text:p>
            <text:p text:style-name="P13"/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13">LP. zadania</text:p>
                </table:table-cell>
                <table:table-cell table:style-name="Tabela8.B1" office:value-type="string">
                  <text:p text:style-name="P13">Potwierdzenie</text:p>
                </table:table-cell>
              </table:table-row>
              <table:table-row table:style-name="Tabela8.1">
                <table:table-cell table:style-name="Tabela8.A2" office:value-type="string">
                  <text:p text:style-name="P14"/>
                  <text:p text:style-name="P13"/>
                  <text:p text:style-name="P13"/>
                </table:table-cell>
                <table:table-cell table:style-name="Tabela8.B2" office:value-type="string">
                  <text:p text:style-name="P14"/>
                </table:table-cell>
              </table:table-row>
              <table:table-row table:style-name="Tabela8.1">
                <table:table-cell table:style-name="Tabela8.A2" office:value-type="string">
                  <text:p text:style-name="P14"/>
                  <text:p text:style-name="P13"/>
                  <text:p text:style-name="P13"/>
                </table:table-cell>
                <table:table-cell table:style-name="Tabela8.B2" office:value-type="string">
                  <text:p text:style-name="P14"/>
                </table:table-cell>
              </table:table-row>
              <table:table-row table:style-name="Tabela8.1">
                <table:table-cell table:style-name="Tabela8.A2" office:value-type="string">
                  <text:p text:style-name="P14"/>
                  <text:p text:style-name="P13"/>
                  <text:p text:style-name="P13"/>
                </table:table-cell>
                <table:table-cell table:style-name="Tabela8.B2" office:value-type="string">
                  <text:p text:style-name="P14"/>
                </table:table-cell>
              </table:table-row>
              <table:table-row table:style-name="Tabela8.1">
                <table:table-cell table:style-name="Tabela8.A2" office:value-type="string">
                  <text:p text:style-name="P14"/>
                  <text:p text:style-name="P13"/>
                  <text:p text:style-name="P13"/>
                </table:table-cell>
                <table:table-cell table:style-name="Tabela8.B2" office:value-type="string">
                  <text:p text:style-name="P14"/>
                </table:table-cell>
              </table:table-row>
            </table:table>
            <text:p text:style-name="P13"><text:s/></text:p>
            <text:p text:style-name="P13">Sprawność zdobyta dnia:..................</text:p>
          </table:table-cell>
        </table:table-row>
        <table:table-row table:style-name="Tabela6.1">
          <table:table-cell table:style-name="Tabela6.A2" office:value-type="string">
            <text:p text:style-name="P13"/>
            <text:p text:style-name="P13">Sprawność.............................................</text:p>
            <text:p text:style-name="P13">Imię i nazwisko;....................................</text:p>
            <text:p text:style-name="P13"/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13">LP. zadania</text:p>
                </table:table-cell>
                <table:table-cell table:style-name="Tabela9.B1" office:value-type="string">
                  <text:p text:style-name="P13">Potwierdzenie</text:p>
                </table:table-cell>
              </table:table-row>
              <table:table-row table:style-name="Tabela9.1">
                <table:table-cell table:style-name="Tabela9.A2" office:value-type="string">
                  <text:p text:style-name="P14"/>
                  <text:p text:style-name="P13"/>
                  <text:p text:style-name="P13"/>
                </table:table-cell>
                <table:table-cell table:style-name="Tabela9.B2" office:value-type="string">
                  <text:p text:style-name="P14"/>
                </table:table-cell>
              </table:table-row>
              <table:table-row table:style-name="Tabela9.1">
                <table:table-cell table:style-name="Tabela9.A2" office:value-type="string">
                  <text:p text:style-name="P14"/>
                  <text:p text:style-name="P13"/>
                  <text:p text:style-name="P13"/>
                </table:table-cell>
                <table:table-cell table:style-name="Tabela9.B2" office:value-type="string">
                  <text:p text:style-name="P14"/>
                </table:table-cell>
              </table:table-row>
              <table:table-row table:style-name="Tabela9.1">
                <table:table-cell table:style-name="Tabela9.A2" office:value-type="string">
                  <text:p text:style-name="P14"/>
                  <text:p text:style-name="P13"/>
                  <text:p text:style-name="P13"/>
                </table:table-cell>
                <table:table-cell table:style-name="Tabela9.B2" office:value-type="string">
                  <text:p text:style-name="P14"/>
                </table:table-cell>
              </table:table-row>
              <table:table-row table:style-name="Tabela9.1">
                <table:table-cell table:style-name="Tabela9.A2" office:value-type="string">
                  <text:p text:style-name="P14"/>
                  <text:p text:style-name="P13"/>
                  <text:p text:style-name="P13"/>
                </table:table-cell>
                <table:table-cell table:style-name="Tabela9.B2" office:value-type="string">
                  <text:p text:style-name="P14"/>
                </table:table-cell>
              </table:table-row>
            </table:table>
            <text:p text:style-name="P13"><text:s/></text:p>
            <text:p text:style-name="P13">Sprawność zdobyta dnia:..................</text:p>
            <text:p text:style-name="P13"/>
          </table:table-cell>
          <table:table-cell table:style-name="Tabela6.B2" office:value-type="string">
            <text:p text:style-name="P13"/>
            <text:p text:style-name="P13">Sprawność.............................................</text:p>
            <text:p text:style-name="P13">Imię i nazwisko;....................................</text:p>
            <text:p text:style-name="P13"/>
            <table:table table:name="Tabela10" table:style-name="Tabela10">
              <table:table-column table:style-name="Tabela10.A"/>
              <table:table-column table:style-name="Tabela10.B"/>
              <table:table-row table:style-name="Tabela10.1">
                <table:table-cell table:style-name="Tabela10.A1" office:value-type="string">
                  <text:p text:style-name="P13">LP. zadania</text:p>
                </table:table-cell>
                <table:table-cell table:style-name="Tabela10.B1" office:value-type="string">
                  <text:p text:style-name="P13">Potwierdzenie</text:p>
                </table:table-cell>
              </table:table-row>
              <table:table-row table:style-name="Tabela10.1">
                <table:table-cell table:style-name="Tabela10.A2" office:value-type="string">
                  <text:p text:style-name="P14"/>
                  <text:p text:style-name="P13"/>
                  <text:p text:style-name="P13"/>
                </table:table-cell>
                <table:table-cell table:style-name="Tabela10.B2" office:value-type="string">
                  <text:p text:style-name="P14"/>
                </table:table-cell>
              </table:table-row>
              <table:table-row table:style-name="Tabela10.1">
                <table:table-cell table:style-name="Tabela10.A2" office:value-type="string">
                  <text:p text:style-name="P14"/>
                  <text:p text:style-name="P13"/>
                  <text:p text:style-name="P13"/>
                </table:table-cell>
                <table:table-cell table:style-name="Tabela10.B2" office:value-type="string">
                  <text:p text:style-name="P14"/>
                </table:table-cell>
              </table:table-row>
              <table:table-row table:style-name="Tabela10.1">
                <table:table-cell table:style-name="Tabela10.A2" office:value-type="string">
                  <text:p text:style-name="P14"/>
                  <text:p text:style-name="P13"/>
                  <text:p text:style-name="P13"/>
                </table:table-cell>
                <table:table-cell table:style-name="Tabela10.B2" office:value-type="string">
                  <text:p text:style-name="P14"/>
                </table:table-cell>
              </table:table-row>
              <table:table-row table:style-name="Tabela10.1">
                <table:table-cell table:style-name="Tabela10.A2" office:value-type="string">
                  <text:p text:style-name="P14"/>
                  <text:p text:style-name="P13"/>
                  <text:p text:style-name="P13"/>
                </table:table-cell>
                <table:table-cell table:style-name="Tabela10.B2" office:value-type="string">
                  <text:p text:style-name="P14"/>
                </table:table-cell>
              </table:table-row>
            </table:table>
            <text:p text:style-name="P13"><text:s/></text:p>
            <text:p text:style-name="P13">Sprawność zdobyta dnia:.................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(Użyj czcionki tekstu azjatycki" svg:font-family="'(Użyj czcionki tekstu azjatycki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(Użyj czcionki tekstu azjatycki" style:font-name-complex="(Użyj czcionki tekstu azjatycki" style:font-size-complex="14pt"/>
    </style:style>
    <style:style style:name="WW8Num2z0" style:family="text">
      <style:text-properties fo:color="#000000" style:font-name="Symbol" fo:font-size="10pt" style:font-size-asian="10pt" style:font-name-complex="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9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tab/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8T19:34:09</meta:creation-date>
    <meta:editing-duration>P2171DT11H38M19S</meta:editing-duration>
    <meta:generator>OpenOffice/4.1.11$Win32 OpenOffice.org_project/4111m1$Build-9808</meta:generator>
    <dc:date>2023-09-27T22:25:24.37</dc:date>
    <meta:editing-cycles>10</meta:editing-cycles>
    <meta:print-date>2023-09-27T22:08:46.11</meta:print-date>
    <meta:document-statistic meta:table-count="10" meta:image-count="0" meta:object-count="0" meta:page-count="8" meta:paragraph-count="218" meta:word-count="1501" meta:character-count="11322"/>
  </office:meta>
</office:document-meta>
</file>