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pl" fo:country="PL" style:font-size-asian="16pt" style:font-size-complex="16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pl" fo:country="PL" style:font-size-asian="14pt" style:font-size-complex="14pt"/>
    </style:style>
    <style:style style:name="P5" style:family="paragraph" style:parent-style-name="Standard" style:list-style-name="L1">
      <style:text-properties fo:language="pl" fo:country="PL"/>
    </style:style>
    <style:style style:name="P6" style:family="paragraph" style:parent-style-name="Standard" style:list-style-name="L2">
      <style:text-properties fo:language="pl" fo:country="PL"/>
    </style:style>
    <style:style style:name="P7" style:family="paragraph" style:parent-style-name="Standard" style:list-style-name="L3">
      <style:text-properties fo:language="pl" fo:country="P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PRZYJMOWANIA UCZNIÓW DO ŚWIETLICY SZKOLNEJ <text:line-break/>W SZKOLE PODSTAWOWEJ W BĄKOWIE</text:p>
      <text:p text:style-name="P1"/>
      <text:p text:style-name="P3">W celu zapisania dziecka do świetlicy szkolnej należy zapoznać się z PROCEDURĄ PRZYJMOWANIA UCZNIÓW DO ŚWIETLICY SZKOLNEJ w naszej placówce.</text:p>
      <text:p text:style-name="P3"/>
      <text:list xml:id="list5555914559297312254" text:style-name="L1">
        <text:list-item>
          <text:p text:style-name="P5">Warunkiem przyjęcia dziecka do świetlicy szkolnej jest złożenie przez rodziców "Karty zapisu dziecka do świetlicy szkolnej" w terminie do 20.09.2022r., którą można otrzymać <text:line-break/>od nauczyciela świetlicy oraz w sekretariacie szkoły.</text:p>
        </text:list-item>
        <text:list-item>
          <text:p text:style-name="P5">Wnioski rozpatruje Komisja Rekrutacyjna w składzie:</text:p>
        </text:list-item>
      </text:list>
      <text:list xml:id="list3639534565691676500" text:style-name="L2">
        <text:list-item>
          <text:list>
            <text:list-item>
              <text:list>
                <text:list-item>
                  <text:p text:style-name="P6">Pedagog szkolny</text:p>
                </text:list-item>
                <text:list-item>
                  <text:p text:style-name="P6">Nauczyciel</text:p>
                </text:list-item>
                <text:list-item>
                  <text:p text:style-name="P6">Dyrekcja Szkoły</text:p>
                </text:list-item>
              </text:list>
            </text:list-item>
          </text:list>
        </text:list-item>
      </text:list>
      <text:list xml:id="list30703512" text:style-name="L1">
        <text:list-item text:start-value="1">
          <text:p text:style-name="P5">Do świetlicy szkolnej przyjmowani są uczniowie klas I-VIII</text:p>
        </text:list-item>
      </text:list>
      <text:list xml:id="list1325399941833231109" text:style-name="L3">
        <text:list-item>
          <text:p text:style-name="P7">Uczniowie matki lub ojca, wobec którego orzeczono znaczny lub umiarkowany stopień niepełnosprawności bądź całkowitą niezdolność do pracy oraz niezdolność do samodzielnej egzystencji</text:p>
        </text:list-item>
        <text:list-item>
          <text:p text:style-name="P7">Uczniowie rodziców samotnie wychowujących- pracujących</text:p>
        </text:list-item>
        <text:list-item>
          <text:p text:style-name="P7">Uczniowie rodziców obojga pracujących</text:p>
        </text:list-item>
        <text:list-item>
          <text:p text:style-name="P7">Uczniowie posiadający wskazanie z Poradni Psychologiczno- Pedagogicznej o uczęszczaniu do świetlicy</text:p>
        </text:list-item>
        <text:list-item>
          <text:p text:style-name="P7">Pozostali uczniowie, wskazujący konieczność uczęszczania na świetlicę</text:p>
        </text:list-item>
      </text:list>
      <text:list xml:id="list30725202" text:style-name="L1">
        <text:list-item text:start-value="1">
          <text:p text:style-name="P5">Do dnia 29.09.2023 zostanie ogłoszona stosowna decyzja Komisji Rekrutacyjnej.</text:p>
        </text:list-item>
        <text:list-item>
          <text:p text:style-name="P5">Rodzice mają obowiązek informowania nauczyciela świetlicy o rezygnacji z uczęszczania dziecka do świetlicy.</text:p>
        </text:list-item>
        <text:list-item>
          <text:p text:style-name="P5">Uczeń zapisany na zajęcia świetlicowe, który uczestniczy w lekcjach, a nie uczęszcza na owe zajęcia, po 14 dniach nieobecności może zostać skreślony z listy wychowanków świetlicy, po wcześniejszym zawiadomieniu rodziców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09-04-16T11:32:00Z</meta:creation-date>
    <dc:date>2023-09-03T10:47:52.87</dc:date>
    <meta:editing-cycles>2</meta:editing-cycles>
    <meta:editing-duration>PT22M15S</meta:editing-duration>
    <meta:document-statistic meta:table-count="0" meta:image-count="0" meta:object-count="0" meta:page-count="1" meta:paragraph-count="16" meta:word-count="195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