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pl" fo:country="PL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 fo:language="pl" fo:country="PL"/>
    </style:style>
    <style:style style:name="P3" style:parent-style-name="Standard" style:family="paragraph">
      <style:paragraph-properties fo:text-align="center"/>
      <style:text-properties fo:language="pl" fo:country="PL"/>
    </style:style>
    <style:style style:name="P4" style:parent-style-name="Standard" style:family="paragraph">
      <style:paragraph-properties fo:text-align="center"/>
      <style:text-properties fo:language="pl" fo:country="PL"/>
    </style:style>
    <style:style style:name="P5" style:parent-style-name="Standard" style:list-style-name="LFO1" style:family="paragraph">
      <style:text-properties fo:language="pl" fo:country="PL"/>
    </style:style>
    <style:style style:name="P6" style:parent-style-name="Standard" style:list-style-name="LFO1" style:family="paragraph">
      <style:text-properties fo:language="pl" fo:country="PL"/>
    </style:style>
    <style:style style:name="P7" style:parent-style-name="Standard" style:list-style-name="LFO2" style:family="paragraph">
      <style:text-properties fo:language="pl" fo:country="PL"/>
    </style:style>
    <style:style style:name="P8" style:parent-style-name="Standard" style:list-style-name="LFO2" style:family="paragraph">
      <style:text-properties fo:language="pl" fo:country="PL"/>
    </style:style>
    <style:style style:name="P9" style:parent-style-name="Standard" style:list-style-name="LFO2" style:family="paragraph">
      <style:text-properties fo:language="pl" fo:country="PL"/>
    </style:style>
    <style:style style:name="P10" style:parent-style-name="Standard" style:list-style-name="LFO3" style:family="paragraph">
      <style:text-properties fo:language="pl" fo:country="PL"/>
    </style:style>
    <style:style style:name="P11" style:parent-style-name="Standard" style:list-style-name="LFO4" style:family="paragraph">
      <style:text-properties fo:language="pl" fo:country="PL"/>
    </style:style>
    <style:style style:name="P12" style:parent-style-name="Standard" style:list-style-name="LFO4" style:family="paragraph">
      <style:text-properties fo:language="pl" fo:country="PL"/>
    </style:style>
    <style:style style:name="P13" style:parent-style-name="Standard" style:list-style-name="LFO4" style:family="paragraph">
      <style:text-properties fo:language="pl" fo:country="PL"/>
    </style:style>
    <style:style style:name="P14" style:parent-style-name="Standard" style:list-style-name="LFO4" style:family="paragraph">
      <style:text-properties fo:language="pl" fo:country="PL"/>
    </style:style>
    <style:style style:name="P15" style:parent-style-name="Standard" style:list-style-name="LFO4" style:family="paragraph">
      <style:text-properties fo:language="pl" fo:country="PL"/>
    </style:style>
    <style:style style:name="P16" style:parent-style-name="Standard" style:list-style-name="LFO5" style:family="paragraph">
      <style:text-properties fo:language="pl" fo:country="PL"/>
    </style:style>
    <style:style style:name="P17" style:parent-style-name="Standard" style:list-style-name="LFO1" style:family="paragraph">
      <style:text-properties fo:language="pl" fo:country="PL"/>
    </style:style>
    <style:style style:name="P18" style:parent-style-name="Standard" style:list-style-name="LFO1" style:family="paragraph">
      <style:text-properties fo:language="pl" fo:country="PL"/>
    </style:style>
    <style:style style:name="P19" style:parent-style-name="Standard" style:family="paragraph">
      <style:text-properties fo:language="pl" fo:country="PL"/>
    </style:style>
  </office:automatic-styles>
  <office:body>
    <office:text text:use-soft-page-breaks="true">
      <text:p text:style-name="P1">PROCEDURA PRZYJMOWANIA UCZNIÓW DO ŚWIETLICY SZKOLNEJ<text:s/><text:line-break/>W SZKOLE PODSTAWOWEJ W BĄKOWIE</text:p>
      <text:p text:style-name="P2"/>
      <text:p text:style-name="P3">W celu zapisania dziecka do świetlicy szkolnej należy zapoznać się z PROCEDURĄ PRZYJMOWANIA<text:s/>UCZNIÓW DO ŚWIETLICY SZKOLNEJ w naszej placówce.</text:p>
      <text:p text:style-name="P4"/>
      <text:list text:style-name="LFO1" text:continue-numbering="true">
        <text:list-item>
          <text:p text:style-name="P5">Warunkiem przyjęcia dziecka do świetlicy szkolnej jest złożenie przez rodziców "Karty zapisu dziecka do świetlicy szkolnej" w terminie do 10.09.2022r., którą można otrzymać<text:s/><text:line-break/>od nauczyciela świetlicy oraz w<text:s/>sekretariacie szkoły.</text:p>
        </text:list-item>
        <text:list-item>
          <text:p text:style-name="P6">Wnioski rozpatruje Komisja Rekrutacyjna w składzie: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">Pedagog szkolny</text:p>
                </text:list-item>
                <text:list-item>
                  <text:p text:style-name="P8">Nauczyciel</text:p>
                </text:list-item>
                <text:list-item>
                  <text:p text:style-name="P9">Dyrekcja Szkoły</text:p>
                </text:list-item>
              </text:list>
            </text:list-item>
          </text:list>
        </text:list-item>
      </text:list>
      <text:list text:style-name="LFO1">
        <text:list-item text:start-value="1">
          <text:p text:style-name="P10">Do świetlicy szkolnej przyjmowani są uczniowie klas I-VIII</text:p>
        </text:list-item>
      </text:list>
      <text:list text:style-name="LFO4" text:continue-numbering="true">
        <text:list-item>
          <text:p text:style-name="P11">Uczniowie matki lub ojca, wobec którego orzeczono znaczny lub umiarkowany stopień niepełnosprawności bądź całkowitą niezdolność do pracy oraz niezdolność do samodzielnej egzystencji</text:p>
        </text:list-item>
        <text:list-item>
          <text:p text:style-name="P12">Uczniowie rodziców samotnie wychowujących- pracujących</text:p>
        </text:list-item>
        <text:list-item>
          <text:p text:style-name="P13">Uczniowie rodziców obojga pracujących</text:p>
        </text:list-item>
        <text:list-item>
          <text:p text:style-name="P14">Uczniowie posiadający wskazanie z Poradni Psychologiczno- Pedagogicznej o uczęszczaniu do świetlicy</text:p>
        </text:list-item>
        <text:list-item>
          <text:p text:style-name="P15">Pozostali uczniowie, wskazujący konieczność uczęszczania na świetlicę</text:p>
        </text:list-item>
      </text:list>
      <text:list text:style-name="LFO1">
        <text:list-item text:start-value="1">
          <text:p text:style-name="P16">Do dnia 20.09.2022<text:s/>zostanie ogłoszona stosowna decyzja Komisji Rekrutacyjnej.</text:p>
        </text:list-item>
        <text:list-item>
          <text:p text:style-name="P17">Rodzice mają obowiązek informowania nauczyciela świetlicy o rezygnacji z uczęszczania dziecka do świetlicy.</text:p>
        </text:list-item>
        <text:list-item>
          <text:p text:style-name="P18">Uczeń zapisany na zajęcia świetlicowe, który uczestniczy w lekcjach, a nie uczęszcza na owe zajęcia, po 14 dniach nieobecności może zostać skreślony z listy wychowanków świetlicy, po wcześniejszym zawiadomieniu rodziców.</text:p>
        </text:list-item>
      </text:list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09-04-16T11:32:00Z</meta:creation-date>
    <dc:date>2023-02-13T11:21:00Z</dc:date>
    <meta:template xlink:href="Normal.dotm" xlink:type="simple"/>
    <meta:editing-cycles>1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1" meta:row-count="10" meta:non-whitespace-character-count="1254"/>
  </office:meta>
</office:document-meta>
</file>