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Normal_20__28_Web_29_">
      <style:paragraph-properties fo:line-height="100%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Normal_20__28_Web_29_">
      <style:paragraph-properties fo:line-height="100%"/>
    </style:style>
    <style:style style:name="P5" style:family="paragraph" style:parent-style-name="Normal_20__28_Web_29_">
      <style:paragraph-properties fo:line-height="100%" fo:text-align="center" style:justify-single-word="false"/>
    </style:style>
    <style:style style:name="P6" style:family="paragraph" style:parent-style-name="Normal_20__28_Web_29_">
      <style:paragraph-properties fo:line-height="100%" fo:text-align="justify" style:justify-single-word="false"/>
    </style:style>
    <style:style style:name="P7" style:family="paragraph" style:parent-style-name="Normal_20__28_Web_29_">
      <style:paragraph-properties fo:margin-left="0.101cm" fo:margin-right="0.101cm" fo:margin-top="0cm" fo:margin-bottom="0cm" fo:line-height="100%" fo:text-indent="0cm" style:auto-text-indent="false"/>
    </style:style>
    <style:style style:name="P8" style:family="paragraph" style:parent-style-name="Normal_20__28_Web_29_" style:list-style-name="L1">
      <style:paragraph-properties fo:margin-left="0.101cm" fo:margin-right="0.101cm" fo:margin-top="0cm" fo:margin-bottom="0cm" fo:line-height="100%" fo:text-indent="0cm" style:auto-text-indent="false"/>
    </style:style>
    <style:style style:name="P9" style:family="paragraph" style:parent-style-name="Normal_20__28_Web_29_" style:list-style-name="L3">
      <style:paragraph-properties fo:margin-left="0.101cm" fo:margin-right="0.101cm" fo:margin-top="0cm" fo:margin-bottom="0cm" fo:line-height="100%" fo:text-indent="0cm" style:auto-text-indent="false">
        <style:tab-stops>
          <style:tab-stop style:position="0cm"/>
          <style:tab-stop style:position="0.026cm"/>
        </style:tab-stops>
      </style:paragraph-properties>
    </style:style>
    <style:style style:name="P10" style:family="paragraph" style:parent-style-name="Normal_20__28_Web_29_">
      <style:paragraph-properties fo:margin-left="0.101cm" fo:margin-right="0.101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Normal_20__28_Web_29_" style:list-style-name="L2">
      <style:paragraph-properties fo:margin-left="0.101cm" fo:margin-right="0.101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</style:style>
    <style:style style:name="P12" style:family="paragraph" style:parent-style-name="Normal_20__28_Web_29_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Normal_20__28_Web_29_" style:master-page-name="Standard">
      <style:paragraph-properties fo:margin-left="0.101cm" fo:margin-right="0.101cm" fo:margin-top="0cm" fo:margin-bottom="0cm" fo:line-height="100%" fo:text-indent="0cm" style:auto-text-indent="false" style:page-number="auto"/>
    </style:style>
    <style:style style:name="P14" style:family="paragraph" style:parent-style-name="default">
      <style:paragraph-properties fo:line-height="100%" fo:text-align="center" style:justify-single-word="false"/>
    </style:style>
    <style:style style:name="P15" style:family="paragraph" style:parent-style-name="default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default">
      <style:paragraph-properties fo:margin-left="0.101cm" fo:margin-right="0.101cm" fo:margin-top="0cm" fo:margin-bottom="0cm" fo:line-height="100%" fo:text-indent="0cm" style:auto-text-indent="false"/>
    </style:style>
    <style:style style:name="P17" style:family="paragraph" style:parent-style-name="default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line-height="100%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ŚWIETLICY SZKOLNEJ</text:p>
      <text:p text:style-name="P14"><text:s/>PRZY SZKOLE PODSTAWOWEJ W BĄKOWIE</text:p>
      <text:p text:style-name="P5"/>
      <text:p text:style-name="P3">I. Postanowienia ogólne</text:p>
      <text:p text:style-name="P6">1. Świetlica jest integralną częścią szkoły. W swojej programowej działalności realizuje cele <text:s/><text:line-break/>i zadania szkoły, ze szczególnym uwzględnieniem treści i działań opiekuńczo-wychowawczych przyjętych w planie pracy szkoły i programie wychowawczym szkoły.</text:p>
      <text:p text:style-name="P6">2. Świetlica szkolna organizuje opiekę wychowawczą uczniom, którzy muszą dłużej przebywać <text:line-break/>w szkole ze względu na brak zapewnienia opieki w tym czasie przez <text:s/>rodziców, prawnych opiekunów.</text:p>
      <text:p text:style-name="P4"/>
      <text:p text:style-name="P3">II. Cele i zadania świetlicy szkolnej</text:p>
      <text:p text:style-name="P7">Celem nadrzędnym świetlicy szkolnej jest zapewnienie uczniom zorganizowanej opieki wychowawczej umożliwiającej wszechstronny rozwój osobowości.</text:p>
      <text:p text:style-name="P7">Do zadań szczegółowych należy:</text:p>
      <text:p text:style-name="P16">1. Zapewnienie dzieciom opieki przed lekcjami, poprzez naukę oraz zabawę w bezpiecznych i przyjaznych warunkach.</text:p>
      <text:p text:style-name="P7">2. Prowadzenie pracy wychowawczej zmierzającej do kształtowania u wychowanków właściwej postawy społeczno – moralnej (odpowiednie zachowanie się w szkole, domu). </text:p>
      <text:p text:style-name="P7">3. Organizowanie zajęć w grupach, tworzenie warunków do nauki własnej. Wdrażanie do samodzielnej pracy umysłowej i udzielanie indywidualnej pomocy uczniom mającym trudności w nauce. </text:p>
      <text:p text:style-name="P7">4. Aktywne organizowanie czasu wolnego przez gry i zabawy ruchowe w pomieszczeniach oraz na boisku szkolnym. </text:p>
      <text:p text:style-name="P7">5. Rozwijanie zainteresowań i uzdolnień uczniów poprzez organizowanie różnego typu zajęć.</text:p>
      <text:p text:style-name="P7">6. Wdrażanie uczniów do pożytecznego organizowania sobie wolnego czasu, wyrabianie nawyków kulturalnej rozrywki, sportu i zabawy na świeżym powietrzu. </text:p>
      <text:p text:style-name="P7">7. Prowadzenie współpracy z rodzicami, wychowawcami klas, a także pedagogiem szkolnym celem rozwiązywania napotkanych trudności wychowawczych. </text:p>
      <text:p text:style-name="P7"/>
      <text:p text:style-name="P7"/>
      <text:p text:style-name="P12">III. Założenia organizacyjne</text:p>
      <text:list xml:id="list4564586085249663323" text:style-name="L1">
        <text:list-item>
          <text:p text:style-name="P8">Świetlica szkolna zapewnia uczniom opiekę:</text:p>
        </text:list-item>
      </text:list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DZIEŃ TYGODNIA</text:p>
          </table:table-cell>
          <table:table-cell table:style-name="Tabela1.B1" office:value-type="string">
            <text:p text:style-name="P1"><text:s/>GODZINY PRACY ŚWIETLICY</text:p>
          </table:table-cell>
        </table:table-row>
        <table:table-row>
          <table:table-cell table:style-name="Tabela1.A2" office:value-type="string">
            <text:p text:style-name="P2">PONIEDZIAŁEK</text:p>
          </table:table-cell>
          <table:table-cell table:style-name="Tabela1.B2" office:value-type="string">
            <text:p text:style-name="P2">10.00-11.40</text:p>
            <text:p text:style-name="P2">13.05-14.45</text:p>
          </table:table-cell>
        </table:table-row>
        <table:table-row>
          <table:table-cell table:style-name="Tabela1.A2" office:value-type="string">
            <text:p text:style-name="P2">WTOREK</text:p>
          </table:table-cell>
          <table:table-cell table:style-name="Tabela1.B2" office:value-type="string">
            <text:p text:style-name="P2">9.05-14.50</text:p>
          </table:table-cell>
        </table:table-row>
        <table:table-row>
          <table:table-cell table:style-name="Tabela1.A2" office:value-type="string">
            <text:p text:style-name="P2">ŚRODA</text:p>
          </table:table-cell>
          <table:table-cell table:style-name="Tabela1.B2" office:value-type="string">
            <text:p text:style-name="P2">10.00-14.50</text:p>
          </table:table-cell>
        </table:table-row>
        <table:table-row>
          <table:table-cell table:style-name="Tabela1.A2" office:value-type="string">
            <text:p text:style-name="P2">CZWARTEK</text:p>
          </table:table-cell>
          <table:table-cell table:style-name="Tabela1.B2" office:value-type="string">
            <text:p text:style-name="P2">11.50-14.50</text:p>
          </table:table-cell>
        </table:table-row>
        <table:table-row>
          <table:table-cell table:style-name="Tabela1.A2" office:value-type="string">
            <text:p text:style-name="P2">PIĄTEK</text:p>
          </table:table-cell>
          <table:table-cell table:style-name="Tabela1.B2" office:value-type="string">
            <text:p text:style-name="P2">11.50-14.55</text:p>
          </table:table-cell>
        </table:table-row>
      </table:table>
      <text:p text:style-name="P13">2. <text:span text:style-name="T1">Do świetlicy szkolnej przyjmowani są <text:s/>uczniowie klas I-VIII</text:span>.</text:p>
      <text:p text:style-name="P7">3. Opieką wychowawczą objęci zostają również uczniowie skierowani do świetlicy z powodu nieuczęszczania na lekcje religii oraz niećwiczący na lekcjach wychowania fizycznego.</text:p>
      <text:p text:style-name="P16">4. Wychowankowie przyjmowani są do świetlicy na podstawie pisemnego zgłoszenia rodziców/prawnych opiekunów.</text:p>
      <text:p text:style-name="P16"><text:s/>Rodzic (opiekun) zobowiązany jest do wypełnienia i złożenia Karty Zgłoszenia Dziecka u wychowawcy świetlicy, w której podaje aktualne dane.</text:p>
      <text:p text:style-name="P16">5. W momencie zapisu dziecka do świetlicy rodzice zapoznają się i akceptują Regulamin Świetlicy.</text:p>
      <text:p text:style-name="P16">6.Uczeń może zostać wypisany ze świetlicy szkolnej na podstawie pisemnej deklaracji rodziców (opiekunów) o wypisaniu dziecka ze świetlicy.</text:p>
      <text:p text:style-name="P7">7.W świetlicy prowadzone są zajęcia w grupach wychowawczych. Grupa wychowawcza nie powinna przekraczać 25 uczniów. </text:p>
      <text:p text:style-name="P7">8.Świetlica realizuje swoje zadania według rocznego planu pracy świetlicy. </text:p>
      <text:p text:style-name="P7">9. Uczniowie przebywający w świetlicy zobowiązani są do przestrzegania wewnętrznego regulaminu świetlicy.</text:p>
      <text:p text:style-name="P7"/>
      <text:p text:style-name="P12">IV. Wewnętrzny Regulamin Świetlicy Szkolnej</text:p>
      <text:p text:style-name="P7"/>
      <text:p text:style-name="P7">1.Przychodząc do świetlicy zgłaszamy się do wychowawcy świetlicy.</text:p>
      <text:p text:style-name="P7">2.Nie wychodzimy ze świetlicy bez pozwolenia wychowawcy oraz nie oddalamy się od grupy w czasie zabaw na boisku szkolnym. Należy za każdym razem informować wychowawcę w świetlicy o swoim wyjściu.</text:p>
      <text:p text:style-name="P7">3.Od momentu przybycia do świetlicy uczestniczymy w organizowanych zajęciach i podporządkowujemy się poleceniom wychowawców . </text:p>
      <text:p text:style-name="P7">4. Przestrzegamy zasad bezpiecznego zachowania się.</text:p>
      <text:p text:style-name="P7">5.Zachowujemy się kulturalnie, używamy form grzecznościowych. </text:p>
      <text:p text:style-name="P7">6.Nie przeszkadzamy koleżankom, kolegom i nauczycielom podczas prowadzonych zajęć, <text:s/>w c<text:bookmark text:name="_GoBack"/>zasie odrabiania prac domowych i podczas zabawy.</text:p>
      <text:p text:style-name="P7">7.Szanujemy i dbamy o wyposażenie świetlicy oraz zachowujemy czystość oraz zgłaszamy zauważone zniszczenia i zagrożenia.</text:p>
      <text:p text:style-name="P7">8.Za zniszczenie przez wychowanka sprzętu lub wyposażenia w świetlicy jego rodzice ponoszą odpowiedzialność materialną.</text:p>
      <text:p text:style-name="P7">9.Po skończonych zajęciach i <text:s/>zabawie porządkujemy swoje otoczenie.</text:p>
      <text:p text:style-name="P7">10.O naszym zachowaniu w świetlicy będą informowani wychowawcy klas i rodzice.</text:p>
      <text:p text:style-name="P7"><text:span text:style-name="T2">11.</text:span>Wychowawca nie ponosi odpowiedzialności za przyniesione przeze mnie wartościowe przedmioty do świetlicy szkolnej.</text:p>
      <text:p text:style-name="P7"/>
      <text:p text:style-name="P17">V. Prawa i obowiązki wychowanków świetlicy </text:p>
      <text:p text:style-name="P7">1.Uczniowie korzystający ze świetlicy mają prawo do:</text:p>
      <text:p text:style-name="P7">- opieki wychowawczej, życzliwego i podmiotowego traktowania</text:p>
      <text:p text:style-name="P7">- korzystania z pomocy wychowawców świetlicy w odrabianiu lekcji i pokonywaniu trudności w nauce,</text:p>
      <text:p text:style-name="P7">- rozwijania swoich zainteresowań i uzdolnień,</text:p>
      <text:p text:style-name="P7">- korzystania z pomocy dydaktycznych, gier, zabawek, sprzętu sportowego, zgłaszania pomysłów zajęć. </text:p>
      <text:p text:style-name="P16">2.Uczniowie korzystający ze świetlicy zobowiązani są do:</text:p>
      <text:p text:style-name="P16">- nienagannego i należytego zachowania się w świetlicy wobec wychowawców i kolegów, zgodnie z obowiązującymi zasadami kultury i dobrego wychowania</text:p>
      <text:p text:style-name="P16">- zachowywania się w taki sposób, aby nie przeszkadzać innym w nauce i zabawie,</text:p>
      <text:p text:style-name="P16">- słuchania i wykonywania poleceń wychowawców świetlicy,</text:p>
      <text:p text:style-name="P16">- informowania każdorazowo wychowawców świetlicy o swoim przyjściu oraz wyjściu ze <text:soft-page-break/>świetlicy, </text:p>
      <text:p text:style-name="P16">- dbania o estetyczny wygląd świetlicy,</text:p>
      <text:p text:style-name="P16">- zachowania porządku i zaprowadzenia go po zakończonych zajęciach,</text:p>
      <text:p text:style-name="P16">- szanowania wyposażenia oraz sprzętu świetlicy i ponoszenia odpowiedzialności za jego niszczenie,</text:p>
      <text:p text:style-name="P16">- zostawiania wierzchniego ubrania w szatni .</text:p>
      <text:p text:style-name="P16">3. Nagrody:</text:p>
      <text:p text:style-name="P7">- wyróżnienie słowne przez wychowawcę świetlicy</text:p>
      <text:p text:style-name="P7">- pochwała przekazana rodzicom, opiekunom</text:p>
      <text:p text:style-name="P7">4. Kary: </text:p>
      <text:list xml:id="list5022574286323382076" text:style-name="L3">
        <text:list-item>
          <text:p text:style-name="P9">upomnienie słowne przez wychowawcę świetlicy,</text:p>
        </text:list-item>
        <text:list-item>
          <text:p text:style-name="P9">poinformowanie rodziców/opiekunów o złym zachowaniu (pisemne, ustne).</text:p>
        </text:list-item>
      </text:list>
      <text:list xml:id="list7156327790819623071" text:style-name="L2">
        <text:list-item>
          <text:p text:style-name="P11"/>
        </text:list-item>
      </text:list>
      <text:p text:style-name="P10">VI. Dokumentacja</text:p>
      <text:p text:style-name="P7"/>
      <text:p text:style-name="P7">1. Roczny plan pracy opiekuńczo – wychowawczej świetlicy.</text:p>
      <text:p text:style-name="P7">2. Dziennik zajęć.</text:p>
      <text:p text:style-name="P4">3. Karty zgłoszeń dzieci do świetlicy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8S</meta:editing-duration>
    <meta:editing-cycles>4</meta:editing-cycles>
    <meta:generator>OpenOffice/4.1.2$Win32 OpenOffice.org_project/412m3$Build-9782</meta:generator>
    <dc:date>2020-08-31T17:04:51.60</dc:date>
    <dc:creator>grzegorz tomala</dc:creator>
    <meta:document-statistic meta:table-count="1" meta:image-count="0" meta:object-count="0" meta:page-count="3" meta:paragraph-count="76" meta:word-count="710" meta:character-count="5513"/>
    <meta:user-defined meta:name="Info 1"/>
    <meta:user-defined meta:name="Info 2"/>
    <meta:user-defined meta:name="Info 3"/>
    <meta:user-defined meta:name="Info 4"/>
  </office:meta>
</office:document-meta>
</file>