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7cm" fo:margin-right="0cm" fo:text-align="start" style:justify-single-word="false" fo:orphans="2" fo:widows="2" fo:text-indent="-0.6cm" style:auto-text-indent="false"/>
      <style:text-properties fo:font-variant="normal" fo:text-transform="none" style:use-window-font-color="true" style:font-name="Times New Roman" fo:font-size="14pt" fo:letter-spacing="normal" fo:language="pl" fo:country="PL" fo:font-style="normal" fo:font-weight="normal" style:font-size-asian="14pt" style:font-size-complex="14pt" style:language-complex="zxx" style:country-complex="none"/>
    </style:style>
    <style:style style:name="P2" style:family="paragraph" style:parent-style-name="List_20_Paragraph" style:list-style-name="L1">
      <style:paragraph-properties fo:margin-left="1.7cm" fo:margin-right="0cm" fo:margin-top="0cm" fo:margin-bottom="0cm" fo:line-height="100%" fo:text-align="start" style:justify-single-word="false" fo:keep-together="always" fo:text-indent="-0.6cm" style:auto-text-indent="false" fo:keep-with-next="always"/>
      <style:text-properties style:use-window-font-color="true" style:font-name="Times New Roman" fo:font-size="14pt" fo:language="pl" fo:country="PL" style:font-size-asian="14pt" style:font-name-complex="Calibri" style:font-size-complex="14pt" style:language-complex="zxx" style:country-complex="none"/>
    </style:style>
    <style:style style:name="P3" style:family="paragraph" style:parent-style-name="List_20_Paragraph" style:list-style-name="L1">
      <style:paragraph-properties fo:margin-left="1.7cm" fo:margin-right="0cm" fo:margin-top="0cm" fo:margin-bottom="0cm" fo:line-height="100%" fo:text-align="start" style:justify-single-word="false" fo:text-indent="-0.6cm" style:auto-text-indent="false">
        <style:tab-stops>
          <style:tab-stop style:position="-0.212cm"/>
        </style:tab-stops>
      </style:paragraph-properties>
      <style:text-properties fo:font-variant="normal" fo:text-transform="none" style:use-window-font-color="true" style:font-name="Times New Roman" fo:font-size="14pt" fo:letter-spacing="normal" fo:language="pl" fo:country="PL" fo:font-style="normal" fo:font-weight="normal" style:font-size-asian="14pt" style:font-size-complex="14pt" style:language-complex="zxx" style:country-complex="none"/>
    </style:style>
    <style:style style:name="P4" style:family="paragraph" style:parent-style-name="List_20_Paragraph" style:list-style-name="L1">
      <style:paragraph-properties fo:margin-left="1.7cm" fo:margin-right="0cm" fo:margin-top="0cm" fo:margin-bottom="0cm" fo:line-height="100%" fo:text-align="start" style:justify-single-word="false" fo:text-indent="-0.6cm" style:auto-text-indent="false"/>
      <style:text-properties fo:font-variant="normal" fo:text-transform="none" style:use-window-font-color="true" style:font-name="Times New Roman" fo:font-size="14pt" fo:letter-spacing="normal" fo:language="pl" fo:country="PL" fo:font-style="normal" fo:font-weight="normal" style:font-size-asian="14pt" style:font-size-complex="14pt" style:language-complex="zxx" style:country-complex="none"/>
    </style:style>
    <style:style style:name="P5" style:family="paragraph" style:parent-style-name="List_20_Paragraph" style:list-style-name="L1">
      <style:paragraph-properties fo:margin-left="1.7cm" fo:margin-right="0cm" fo:margin-top="0cm" fo:margin-bottom="0cm" fo:line-height="100%" fo:text-align="start" style:justify-single-word="false" fo:text-indent="-0.6cm" style:auto-text-indent="false">
        <style:tab-stops>
          <style:tab-stop style:position="-0.238cm"/>
          <style:tab-stop style:position="-0.079cm"/>
          <style:tab-stop style:position="-0.026cm"/>
          <style:tab-stop style:position="0.106cm"/>
        </style:tab-stops>
      </style:paragraph-properties>
      <style:text-properties fo:font-variant="normal" fo:text-transform="none" style:use-window-font-color="true" style:font-name="Times New Roman" fo:font-size="14pt" fo:letter-spacing="normal" fo:language="pl" fo:country="PL" fo:font-style="normal" fo:font-weight="normal" style:font-size-asian="14pt" style:font-size-complex="14pt" style:language-complex="zxx" style:country-complex="none"/>
    </style:style>
    <style:style style:name="P6" style:family="paragraph" style:parent-style-name="Standard" style:list-style-name="L1">
      <style:paragraph-properties fo:margin-left="1.7cm" fo:margin-right="0cm" fo:margin-top="0cm" fo:margin-bottom="0cm" fo:line-height="100%" fo:text-align="start" style:justify-single-word="false" fo:keep-together="always" fo:text-indent="-0.6cm" style:auto-text-indent="false" fo:keep-with-next="always"/>
      <style:text-properties style:use-window-font-color="true" style:font-name="Times New Roman" fo:font-size="14pt" fo:language="pl" fo:country="PL" style:font-name-asian="Calibri" style:font-size-asian="14pt" style:language-asian="pl" style:country-asian="PL" style:font-name-complex="Calibri" style:font-size-complex="14pt" style:language-complex="zxx" style:country-complex="none"/>
    </style:style>
    <style:style style:name="P7" style:family="paragraph" style:parent-style-name="Standard" style:list-style-name="L1">
      <style:paragraph-properties fo:margin-left="1.7cm" fo:margin-right="0cm" fo:margin-top="0cm" fo:margin-bottom="0cm" fo:line-height="100%" fo:text-align="start" style:justify-single-word="false" fo:keep-together="always" fo:text-indent="-0.6cm" style:auto-text-indent="false" fo:keep-with-next="always"/>
      <style:text-properties style:use-window-font-color="true" style:font-name="Times New Roman" fo:font-size="14pt" fo:language="pl" fo:country="PL" style:font-size-asian="14pt" style:font-name-complex="Calibri" style:font-size-complex="14pt" style:language-complex="zxx" style:country-complex="none"/>
    </style:style>
    <style:style style:name="P8" style:family="paragraph" style:parent-style-name="Standard" style:list-style-name="L1">
      <style:paragraph-properties fo:margin-left="1.7cm" fo:margin-right="0cm" fo:margin-top="0cm" fo:margin-bottom="0cm" fo:line-height="100%" fo:text-align="start" style:justify-single-word="false" fo:text-indent="-0.6cm" style:auto-text-indent="false"/>
      <style:text-properties style:use-window-font-color="true" style:font-name="Times New Roman" fo:font-size="14pt" fo:language="pl" fo:country="PL" style:font-size-asian="14pt" style:font-name-complex="Calibri" style:font-size-complex="14pt" style:language-complex="zxx" style:country-complex="none"/>
    </style:style>
    <style:style style:name="P9" style:family="paragraph" style:parent-style-name="Standard">
      <style:paragraph-properties fo:margin-left="1.7cm" fo:margin-right="0cm" fo:text-align="center" style:justify-single-word="false" fo:orphans="2" fo:widows="2" fo:text-indent="-0.6cm" style:auto-text-indent="false"/>
      <style:text-properties fo:font-variant="normal" fo:text-transform="none" style:use-window-font-color="true" style:font-name="Times New Roman" fo:font-size="14pt" fo:letter-spacing="normal" fo:language="pl" fo:country="PL" fo:font-style="normal" fo:font-weight="bold" style:font-size-asian="14pt" style:font-size-complex="14pt" style:language-complex="zxx" style:country-complex="none"/>
    </style:style>
    <style:style style:name="P10" style:family="paragraph" style:parent-style-name="Standard" style:list-style-name="L2">
      <style:paragraph-properties fo:margin-left="1.7cm" fo:margin-right="0cm" fo:text-align="center" style:justify-single-word="false" fo:orphans="2" fo:widows="2" fo:text-indent="-0.6cm" style:auto-text-indent="false"/>
      <style:text-properties fo:font-variant="normal" fo:text-transform="none" style:use-window-font-color="true" style:font-name="Times New Roman" fo:font-size="14pt" fo:letter-spacing="normal" fo:language="pl" fo:country="PL" fo:font-style="normal" fo:font-weight="bold" style:font-size-asian="14pt" style:font-size-complex="14pt" style:language-complex="zxx" style:country-complex="none"/>
    </style:style>
    <style:style style:name="P11" style:family="paragraph" style:parent-style-name="Standard" style:list-style-name="L2">
      <style:paragraph-properties fo:margin-left="1.7cm" fo:margin-right="0cm" fo:text-align="start" style:justify-single-word="false" fo:orphans="2" fo:widows="2" fo:text-indent="-0.6cm" style:auto-text-indent="false"/>
      <style:text-properties fo:font-variant="normal" fo:text-transform="none" style:use-window-font-color="true" style:font-name="Times New Roman" fo:font-size="14pt" fo:letter-spacing="normal" fo:language="pl" fo:country="PL" fo:font-style="normal" fo:font-weight="normal" style:font-size-asian="14pt" style:font-size-complex="14pt" style:language-complex="zxx" style:country-complex="none"/>
    </style:style>
    <style:style style:name="P12" style:family="paragraph" style:parent-style-name="Standard" style:list-style-name="L2">
      <style:paragraph-properties fo:margin-left="1.7cm" fo:margin-right="0cm" fo:text-align="start" style:justify-single-word="false" fo:orphans="2" fo:widows="2" fo:text-indent="-0.6cm" style:auto-text-indent="false">
        <style:tab-stops>
          <style:tab-stop style:position="0.185cm"/>
        </style:tab-stops>
      </style:paragraph-properties>
      <style:text-properties fo:font-variant="normal" fo:text-transform="none" style:use-window-font-color="true" style:font-name="Times New Roman" fo:font-size="14pt" fo:letter-spacing="normal" fo:language="pl" fo:country="PL" fo:font-style="normal" fo:font-weight="normal" style:font-size-asian="14pt" style:font-size-complex="14pt" style:language-complex="zxx" style:country-complex="none"/>
    </style:style>
    <style:style style:name="P13" style:family="paragraph" style:parent-style-name="Standard" style:list-style-name="L2">
      <style:paragraph-properties fo:margin-left="1.7cm" fo:margin-right="0cm" fo:text-align="center" style:justify-single-word="false" fo:orphans="2" fo:widows="2" fo:text-indent="-0.6cm" style:auto-text-indent="false"/>
      <style:text-properties fo:font-variant="normal" fo:text-transform="none" style:use-window-font-color="true" style:font-name="Times New Roman" fo:font-size="14pt" fo:letter-spacing="normal" fo:language="pl" fo:country="PL" fo:font-style="normal" fo:font-weight="normal" style:font-size-asian="14pt" style:font-size-complex="14pt" style:language-complex="zxx" style:country-complex="none"/>
    </style:style>
    <style:style style:name="P14" style:family="paragraph" style:parent-style-name="Standard" style:list-style-name="L2">
      <style:paragraph-properties fo:margin-left="1.7cm" fo:margin-right="0cm" fo:text-align="start" style:justify-single-word="false" fo:orphans="2" fo:widows="2" fo:text-indent="-0.6cm" style:auto-text-indent="false"/>
      <style:text-properties fo:language="pl" fo:country="PL" style:language-complex="zxx" style:country-complex="none"/>
    </style:style>
    <style:style style:name="P15" style:family="paragraph" style:parent-style-name="Standard" style:list-style-name="L2">
      <style:paragraph-properties fo:margin-left="1.6cm" fo:margin-right="0cm" fo:text-align="start" style:justify-single-word="false" fo:orphans="2" fo:widows="2" fo:text-indent="-0.6cm" style:auto-text-indent="false"/>
      <style:text-properties fo:font-variant="normal" fo:text-transform="none" style:use-window-font-color="true" style:font-name="Times New Roman" fo:font-size="14pt" fo:letter-spacing="normal" fo:language="pl" fo:country="PL" fo:font-style="normal" fo:font-weight="normal" style:font-size-asian="14pt" style:font-size-complex="14pt" style:language-complex="zxx" style:country-complex="none"/>
    </style:style>
    <style:style style:name="P16" style:family="paragraph" style:parent-style-name="Standard" style:list-style-name="L2">
      <style:paragraph-properties fo:margin-left="1.6cm" fo:margin-right="0cm" fo:text-align="start" style:justify-single-word="false" fo:orphans="2" fo:widows="2" fo:text-indent="-0.6cm" style:auto-text-indent="false">
        <style:tab-stops>
          <style:tab-stop style:position="0.026cm"/>
          <style:tab-stop style:position="0.344cm"/>
        </style:tab-stops>
      </style:paragraph-properties>
      <style:text-properties fo:font-variant="normal" fo:text-transform="none" style:use-window-font-color="true" style:font-name="Times New Roman" fo:font-size="14pt" fo:letter-spacing="normal" fo:language="pl" fo:country="PL" fo:font-style="normal" fo:font-weight="normal" style:font-size-asian="14pt" style:font-size-complex="14pt" style:language-complex="zxx" style:country-complex="none"/>
    </style:style>
    <style:style style:name="P17" style:family="paragraph" style:parent-style-name="Standard" style:list-style-name="L2">
      <style:paragraph-properties fo:margin-left="1.6cm" fo:margin-right="0cm" fo:text-align="start" style:justify-single-word="false" fo:orphans="2" fo:widows="2" fo:text-indent="-0.6cm" style:auto-text-indent="false">
        <style:tab-stops>
          <style:tab-stop style:position="-0.026cm"/>
          <style:tab-stop style:position="0.026cm"/>
          <style:tab-stop style:position="0.079cm"/>
          <style:tab-stop style:position="0.106cm"/>
          <style:tab-stop style:position="0.212cm"/>
        </style:tab-stops>
      </style:paragraph-properties>
      <style:text-properties fo:font-variant="normal" fo:text-transform="none" style:use-window-font-color="true" style:font-name="Times New Roman" fo:font-size="14pt" fo:letter-spacing="normal" fo:language="pl" fo:country="PL" fo:font-style="normal" fo:font-weight="normal" style:font-size-asian="14pt" style:font-size-complex="14pt" style:language-complex="zxx" style:country-complex="none"/>
    </style:style>
    <style:style style:name="P18" style:family="paragraph" style:parent-style-name="Standard" style:list-style-name="L2">
      <style:paragraph-properties fo:margin-left="1.6cm" fo:margin-right="0cm" fo:text-align="start" style:justify-single-word="false" fo:orphans="2" fo:widows="2" fo:text-indent="-0.6cm" style:auto-text-indent="false">
        <style:tab-stops>
          <style:tab-stop style:position="0.026cm"/>
          <style:tab-stop style:position="0.132cm"/>
          <style:tab-stop style:position="0.344cm"/>
        </style:tab-stops>
      </style:paragraph-properties>
      <style:text-properties fo:font-variant="normal" fo:text-transform="none" style:use-window-font-color="true" style:font-name="Times New Roman" fo:font-size="14pt" fo:letter-spacing="normal" fo:language="pl" fo:country="PL" fo:font-style="normal" fo:font-weight="normal" style:font-size-asian="14pt" style:font-size-complex="14pt" style:language-complex="zxx" style:country-complex="none"/>
    </style:style>
    <style:style style:name="T1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style:language-asian="pl" style:country-asian="PL" style:font-weight-asian="normal" style:font-name-complex="Calibri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pl" style:country-asian="PL" style:font-weight-asian="bold" style:font-name-complex="Calibri"/>
    </style:style>
    <style:style style:name="T5" style:family="text">
      <style:text-properties fo:font-size="12pt" style:font-name-asian="Calibri" style:font-size-asian="12pt" style:language-asian="pl" style:country-asian="PL" style:font-name-complex="Calibri" style:font-size-complex="12pt"/>
    </style:style>
    <style:style style:name="T6" style:family="text">
      <style:text-properties style:use-window-font-color="true" style:font-name="Times New Roman" fo:font-size="14pt" style:font-size-asian="14pt" style:font-size-complex="14pt"/>
    </style:style>
    <style:style style:name="T7" style:family="text">
      <style:text-properties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 względu na sytuację epidemiczną działalność świetlicy szkolnej przy ZSP <text:line-break/>w Bąkowie podlega wprowadzeniu następującej procedury bezpieczeństwa.</text:p>
      <text:p text:style-name="P9"><text:span text:style-name="T7">Postanowienia ogólne:</text:span></text:p>
      <text:list xml:id="list2131231185549892636" text:style-name="L1">
        <text:list-item>
          <text:h text:style-name="P6" text:outline-level="1">Niniejsza procedura obowiązuje na terenie świetlicy w czasie <text:s/>COVID-19 <text:line-break/>i dotyczy : uczniów, rodziców, opiekunów, pracowników obsługi. </text:h>
        </text:list-item>
        <text:list-item>
          <text:h text:style-name="P7" text:outline-level="1">Procedura bezpieczeństwa na terenie świetlicy obowiązuje równocześnie <text:line-break/>z innymi procedurami obowiązującymi na terenie ZSP w Bąkowie, z którymi także należy się zapoznać i ściśle przestrzegać.</text:h>
        </text:list-item>
        <text:list-item>
          <text:h text:style-name="P8" text:outline-level="1">Procedura ta ma na celu zapewnienie bezpieczeństwa i ochronę rozpowszechniania się zarażenia COVI-19. Zapewnia opiekę uczniom, <text:line-break/>w taki sposób, aby nie narazić ich na zarażenie oraz umożliwia rodzicom pracującym podjęcie pracy, godząc równocześnie opiekę nad dziećmi.</text:h>
        </text:list-item>
        <text:list-item>
          <text:h text:style-name="P2" text:outline-level="1">Za zapewnienie bezpieczeństwa i higienicznych warunków pobytu w szkole, odpowiada dyrektor szkoły.</text:h>
        </text:list-item>
        <text:list-item>
          <text:h text:style-name="P2" text:outline-level="1">W szkole stosuje się wytyczne Ministra Zdrowia, Głównego Inspektora Sanitarnego oraz Ministra Edukacji Narodowej. </text:h>
        </text:list-item>
        <text:list-item>
          <text:h text:style-name="P3" text:outline-level="1"><text:s text:c="2"/>W pierwszej kolejności z zajęć świetlicowych korzystać mogą dzieci pracowników systemu ochrony zdrowia, służb mundurowych, pracowników handlu i przedsiębiorstw produkcyjnych, realizujących zadania związane <text:line-break/>z zapobieganiem, przeciwdziałaniem i zwalczaniem COVID-19. </text:h>
        </text:list-item>
        <text:list-item>
          <text:h text:style-name="P4" text:outline-level="1">W następnej kolejności korzystać z zajęć świetlicowych mogą uczniowie obojga rodziców pracujących lub pracujących samotnie wychowujących dzieci, jeżeli korzystanie ze świetlicy jest bezwględnie konieczne. </text:h>
        </text:list-item>
        <text:list-item>
          <text:h text:style-name="P4" text:outline-level="1"><text:s/>Z zajęć świetlicowych korzystają przede wszystkim uczniowie zdrowi, <text:line-break/> a więc nie posiadający infekcji górnych dróg oddechowych, kaszlu, kataru, gorączki i innych objawów chorobowych.</text:h>
        </text:list-item>
        <text:list-item>
          <text:h text:style-name="P4" text:outline-level="1">Działalność świetlicy szkolnej jest w szerokim sensie ograniczona co spowodowane jest sytuacją epidemiologiczną kraju i zależne od wytycznych Ministerstwa Zdrowia i Edukacji oraz rozporządzeń władz samorządowy.</text:h>
        </text:list-item>
        <text:list-item>
          <text:h text:style-name="P5" text:outline-level="1">Aby dziecko mogło korzystać z zajęć świetlicowych należy przynajmniej dzień wcześniej do godz. 10.00 poinformować o tym fakcie opiekuna, który potwierdza wolne miejsce, a uprzednio wcześniej wypisać odpowiednią deklarację. </text:h>
        </text:list-item>
      </text:list>
      <text:list xml:id="list4419462259014147926" text:style-name="L2">
        <text:list-header>
          <text:p text:style-name="P10"><text:span text:style-name="T7">Grupa świetlicowa- uczniowie</text:span></text:p>
        </text:list-header>
        <text:list-item text:start-value="1">
          <text:p text:style-name="P14"><text:span text:style-name="T1">Grupa świetlicowa zależna jest od aktualnych przepisów Ministra Zdrowia, Ministra Edukacji Narodowej, Głównego Inspektortu Sanitarnego oraz lokalnych rozporządzeń.</text:span></text:p>
        </text:list-item>
        <text:list-item>
          <text:p text:style-name="P11">Na teren szkoły wpuszczani są przez pracownika obsługi tylko uczniowie szkoły.</text:p>
        </text:list-item>
        <text:list-item>
          <text:p text:style-name="P11">Uczniowie wchodząc na teren szkoły wejściem głównym dezynfekują ręce środkiem dezynfekującym, młodsi uczniowie- wodą z mydłem.</text:p>
        </text:list-item>
        <text:list-item>
          <text:p text:style-name="P11">Uczeń powinien unikać dotykania nosa, oczu i ust.</text:p>
        </text:list-item>
        <text:list-item>
          <text:p text:style-name="P11">Uczniowie na terenie świetlicy zajmują miejsca wyznaczone przez opiekuna.</text:p>
        </text:list-item>
        <text:list-item>
          <text:p text:style-name="P11"><text:soft-page-break/>W trakcie zajęć świetlicowych uczniowie zachowują między sobą bezpieczną odległość, <text:s/>zwłaszcza podczas zajęć na świeżym powietrzu powinni o tym szczególnie pamiętać. </text:p>
        </text:list-item>
        <text:list-item>
          <text:p text:style-name="P11">Każdorazowe wyjście do ubikacji meldują opiekunowi i zobowiązują się do przestrzegania podstawowych zasad higieny osobistej – dezynfekują/ myją wodą z mydłem ręce, nie zapominają także o spłukaniu wody za sobą w toalecie.</text:p>
        </text:list-item>
        <text:list-item>
          <text:p text:style-name="P12">Uczniowie nie powinni się zbędnie przemieszczać po <text:s/>świetlicy oraz szkole, a każdorazowy zamiar przemieszczania się meldują opiekunowi.</text:p>
        </text:list-item>
        <text:list-item>
          <text:p text:style-name="P12">Uczeń ma obowiązek uprzednio zameldować opiekunowi zamiar spożycia posiłku, który to akceptuje nauczyciel lub też udać się na posiłek we wskazane przez opiekuna miejsce. </text:p>
        </text:list-item>
        <text:list-item>
          <text:p text:style-name="P12">Uczniowie mają obowiązek częstego mycia rąk także w trakcie zajęć świetlicowych.</text:p>
        </text:list-item>
        <text:list-item>
          <text:p text:style-name="P12">Uczniowie posiadają własny posiłek, napój w wystarczającej ilości do czasu trwania zajęć. </text:p>
        </text:list-item>
        <text:list-item>
          <text:p text:style-name="P12">Uczniowie posiadają własne maseczki.</text:p>
        </text:list-item>
        <text:list-item>
          <text:p text:style-name="P12">Uczniowie korzystają ze swoich przyborów artystycznych, przyniesionych z domu. Nie mogą ich pożyczać innym uczniom jak i nie mogą pożyczać od innych ich przyborów. Korzystanie z przedmiotów świetlicowych jest ograniczone i odbywa się tylko i wyłącznie za zgodą opiekuna. Korzystanie z gier i klocków jest ograniczone odbywa się za zgodą opiekuna. </text:p>
        </text:list-item>
        <text:list-item>
          <text:p text:style-name="P12">Zabawki pluszowe, pacynki zostają usunięte ze świetlicy.</text:p>
        </text:list-item>
        <text:list-item>
          <text:p text:style-name="P12">Uczeń, u którego w trakcie zajęć wystąpią objawy chorobowe ma obowiązek poddać się szkolnej procedurze<text:span text:style-name="T2"> postępowania na wypadek podejrzenia zakażenia</text:span><text:span text:style-name="T4"> </text:span>i udać się we wskazane miejsce izolacji w celu oczekiwania na opiekuna. </text:p>
          <text:p text:style-name="P10"><text:span text:style-name="T7">Rodzic/ Opiekun prawny </text:span></text:p>
        </text:list-item>
        <text:list-item text:start-value="1">
          <text:p text:style-name="P15">Rodzic/opiekun zobowiązuje się do przestrzegania zasad bezpieczeństwa panujących na świetlicy i zapoznania się z procedurą bezpieczeństwa świetlicy oraz innych procedur obowiązujących na terenie ZSP w Bąkowie, powstałych na czas trwania pandemii COVID- 19</text:p>
        </text:list-item>
        <text:list-item>
          <text:p text:style-name="P15">Rodzic/ opiekun zobowiązuje się do wypełnienie specjalnej deklaracji, zgłaszającej ucznia do zajęć świetlicowych w czasie pandemii. </text:p>
        </text:list-item>
        <text:list-item>
          <text:p text:style-name="P15">Na teren szkoły może wejść wejściem głównym tylko uczeń. Rodzic/ opiekun pozostaje na zewnątrz.</text:p>
        </text:list-item>
        <text:list-item>
          <text:p text:style-name="P15">Odbiór dziecka z zajęć również odbywa się za pośrednictwem pracownika szkoły. Uczniowie starsi samodzielnie wracają do domu. </text:p>
        </text:list-item>
        <text:list-item>
          <text:p text:style-name="P15">Oczekując na wejście ucznia na teren szkoły czy w trakcie oczekiwania na odbiór ucznia rodzic/opiekun <text:s/>zachowuje pomiędzy innymi osobami bezpieczną odległość. </text:p>
        </text:list-item>
        <text:list-item>
          <text:p text:style-name="P15">Rodzic/opiekun <text:s/>uprzednio przed przyprowadzeniem ucznia na świetlice powinien go poinformować o nowych zasadach działania świetlicy, przypomnieć o częstym myciu rąk i podstawowych zasadach higieny oraz innych zaleceń.</text:p>
        </text:list-item>
        <text:list-item>
          <text:p text:style-name="P15"><text:soft-page-break/>Rodzic/ opiekun zobowiązuje się do przyprowadzania na zajęcia świetlicowe dziecka zdrowego, a o każdych podejrzeniach informuje opiekuna świetlicy lub dyrekcję placówki.</text:p>
        </text:list-item>
        <text:list-item>
          <text:p text:style-name="P15">Rodzic/ opiekun nie przyprowadza na zajęcia świetlicowe ucznia, którego domownicy objęci są kwarantanną, izolacją domową lub potwierdzono u nich obecność koronawirusa albo dziecka, które miało kontakt z osobą objętą kwarantanną lub potwierdzoną obecność koronawirusa.</text:p>
        </text:list-item>
        <text:list-item>
          <text:p text:style-name="P16">Rodzic/ opiekun ma obowiązek zabezpieczyć dziecko we <text:s/>własne przybory artystyczne. <text:s/>Powinien poinformować ucznia o niemożności wzajemnego pożyczania tychże przyborów.</text:p>
        </text:list-item>
        <text:list-item>
          <text:p text:style-name="P17">Rodzic/ opiekun <text:s/>w razie wystąpienia objawów chorobowych <text:s/>zobowiązuje się do odebrania ucznia ze świetlicy w trybie natychmiastowym (do 15 min od odebrania sygnału ze szkoły) i podporządkowania się szkolnym procedurom na wypadek podejrzenia zarażenia koronawirusem</text:p>
        </text:list-item>
        <text:list-item>
          <text:p text:style-name="P18">Rodzic/ opiekun powinien zapoznać ucznia ze szkolną zasadą postępowania na wypadek podejrzenia zakażenia. </text:p>
          <text:p text:style-name="P10"><text:span text:style-name="T7">Nauczyciel</text:span></text:p>
        </text:list-item>
        <text:list-item text:start-value="1">
          <text:p text:style-name="P11">Nauczyciel ma obowiązek poinformowania rodzica jak i ucznia o nowych zasadach panujących na <text:s/>świetlicy ujętych w procedurze bezpieczeństwa</text:p>
        </text:list-item>
        <text:list-item>
          <text:p text:style-name="P11">Nauczyciel ma obowiązek przestrzegać zaleceń epidemiologicznych tj. zakładać odpowiedni strój, dezynfekować ręce i stać na straży przestrzegania procedury bezpieczeństwa panującej na świetlicy</text:p>
        </text:list-item>
        <text:list-item>
          <text:p text:style-name="P11">Nauczyciel ma obowiązek częstego (przynajmniej raz na godzinę, a w razie potrzeby częściej) wietrzenia sali bez względu na aurę panującą na zewnątrz.</text:p>
        </text:list-item>
        <text:list-item>
          <text:p text:style-name="P11">Nauczyciel przygotowuje salę do zajęć tj. usuwa lub zabezpiecza z niej pluszowe, materiałowe przedmioty i systematycznie dokonuje dezynfekcji przedmiotów</text:p>
        </text:list-item>
        <text:list-item>
          <text:p text:style-name="P11">Nauczyciel ma prawo w trakcie zajęć świetlicowych, o ile wystąpią takie podejrzenia, zmierzyć temperaturę ciała ucznia, a o podwyższonej temperaturze niezwłocznie informuje Dyrekcję. </text:p>
        </text:list-item>
        <text:list-item>
          <text:p text:style-name="P11">W sytuacji podejrzenia zakażenia covid-19 nauczyciel ma obowiązek natychmiastowego poinformowania Dyrekcji oraz rodzica. </text:p>
        </text:list-item>
        <text:list-item>
          <text:p text:style-name="P11">Nauczyciel ma obowiązek stałego przypominania o zasadach prawidłowego mycia rąk, jak i o innych zasadach higienicznych między innymi odpowiedniego zasłaniania twarzy podczas kichania i tychże czynności wymagać od ucznia. </text:p>
        </text:list-item>
        <text:list-item>
          <text:p text:style-name="P11">Nauczyciel ma obowiązek przypominania uczniowi i respektowania zachowania bezpiecznej odległości między pozostałymi uczniami i nauczycielem, <text:s/>zwłaszcza podczas zabaw ruchowych na świeżym powietrzu. </text:p>
          <text:p text:style-name="P13"><text:line-break/><text:span text:style-name="T3">Postanowienia końcowe</text:span></text:p>
        </text:list-item>
        <text:list-item text:start-value="1">
          <text:p text:style-name="P11">Niniejsza procedura obowiązuje do odwołania</text:p>
        </text:list-item>
        <text:list-item>
          <text:p text:style-name="P11">Zmiany w niniejszej procedurze mogą być wprowadzone w trybie natychmiastowym. <text:span text:style-name="T5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2M33S</meta:editing-duration>
    <meta:editing-cycles>51</meta:editing-cycles>
    <meta:generator>OpenOffice/4.1.2$Win32 OpenOffice.org_project/412m3$Build-9782</meta:generator>
    <dc:date>2020-08-31T17:34:24.15</dc:date>
    <dc:creator>grzegorz tomala</dc:creator>
    <meta:document-statistic meta:table-count="0" meta:image-count="0" meta:object-count="0" meta:page-count="3" meta:paragraph-count="52" meta:word-count="1015" meta:character-count="7723"/>
    <meta:user-defined meta:name="Info 1"/>
    <meta:user-defined meta:name="Info 2"/>
    <meta:user-defined meta:name="Info 3"/>
    <meta:user-defined meta:name="Info 4"/>
  </office:meta>
</office:document-meta>
</file>