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A PRZYJMOWANIA UCZNIÓW DO ŚWIETLICY SZKOLNEJ <text:line-break/>W SZKOLE PODSTAWOWEJ W BĄKOWIE</text:p>
      <text:p text:style-name="P1"/>
      <text:p text:style-name="P3">W celu zapisania dziecka do świetlicy szkolnej należy zapoznać się z PROCEDURĄ PRZYJMOWANIA UCZNIÓW DO ŚWIETLICY SZKOLNEJ w naszej placówce.</text:p>
      <text:p text:style-name="P3"/>
      <text:list xml:id="list288786190611845542" text:style-name="L1">
        <text:list-item>
          <text:p text:style-name="P5">Warunkiem przyjecia dziecka do świetlicy szkolnej jest złożenie przez rodziców "Karty zapisu dziecka do świetlicy szkolnej" w terminie do 10.09.2020r., którą można otrzymać <text:line-break/>od nauczyciela świetlicy oraz w sekretariacie szkoły. </text:p>
        </text:list-item>
        <text:list-item>
          <text:p text:style-name="P5">Wnioski rozpatruje Komisja Rekrutacyjna w składzie:</text:p>
        </text:list-item>
      </text:list>
      <text:list xml:id="list7901815255485164823" text:style-name="L2">
        <text:list-item>
          <text:list>
            <text:list-item>
              <text:list>
                <text:list-item>
                  <text:p text:style-name="P6">Pedagog szkolny</text:p>
                </text:list-item>
                <text:list-item>
                  <text:p text:style-name="P6">Nauczyciel</text:p>
                </text:list-item>
                <text:list-item>
                  <text:p text:style-name="P6">Dyrekcja Szkoły</text:p>
                </text:list-item>
              </text:list>
            </text:list-item>
          </text:list>
        </text:list-item>
      </text:list>
      <text:list xml:id="list36752471" text:continue-list="list288786190611845542" text:style-name="L1">
        <text:list-item>
          <text:p text:style-name="P5">Do świetlicy szkolnej przyjmowani są uczniowie klas I-VIII</text:p>
        </text:list-item>
      </text:list>
      <text:list xml:id="list9040764276541420715" text:style-name="L3">
        <text:list-item>
          <text:p text:style-name="P7">Uczniowie matki lub ojca, wobec którego orzeczono znaczny lub umiarkowany stopień niepełnosprawności bądź całkowitą niezdolność do pracy oraz niezdolność do samodzielnej egzystencji</text:p>
        </text:list-item>
        <text:list-item>
          <text:p text:style-name="P7">Uczniowie rodziców samotnie wychowujących- pracujących</text:p>
        </text:list-item>
        <text:list-item>
          <text:p text:style-name="P7">Uczniowie rodziców obojga pracujących</text:p>
        </text:list-item>
        <text:list-item>
          <text:p text:style-name="P7">Uczniowie posiadający wskazanie z Poradni Psychologiczno- Pedagogicznej o uczęszczaniu do świetlicy</text:p>
        </text:list-item>
        <text:list-item>
          <text:p text:style-name="P7">Pozostali uczniowie, wskazujący konieczność uczęszczania na świetlicę</text:p>
        </text:list-item>
      </text:list>
      <text:list xml:id="list36744219" text:continue-list="list36752471" text:style-name="L1">
        <text:list-item>
          <text:p text:style-name="P5">Do dnia 20.09.2020 zostanie ogłoszona stosowna decyzja Komisji Rekrutacyjnej.</text:p>
        </text:list-item>
        <text:list-item>
          <text:p text:style-name="P5">Rodzice mają obowiązek informowania nauczyciela świetlicy o rezygnacji z uczęszczania dziecka do świetlicy.</text:p>
        </text:list-item>
        <text:list-item>
          <text:p text:style-name="P5">Uczeń zapisany na zajęcia światlicowe, który uczestniczy w lekcjach, a nie uczęszcza na owe zajęcia, po 14 dniach nieobecności może zostać skreślony z listy wychowawnków świetlicy, po wcześniejszym zawiadomieniu rodziców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S</meta:editing-duration>
    <meta:editing-cycles>5</meta:editing-cycles>
    <meta:generator>OpenOffice/4.1.2$Win32 OpenOffice.org_project/412m3$Build-9782</meta:generator>
    <dc:date>2020-08-31T16:53:36.34</dc:date>
    <dc:creator>grzegorz tomala</dc:creator>
    <meta:document-statistic meta:table-count="0" meta:image-count="0" meta:object-count="0" meta:page-count="1" meta:paragraph-count="16" meta:word-count="195" meta:character-count="1466"/>
    <meta:user-defined meta:name="Info 1"/>
    <meta:user-defined meta:name="Info 2"/>
    <meta:user-defined meta:name="Info 3"/>
    <meta:user-defined meta:name="Info 4"/>
  </office:meta>
</office:document-meta>
</file>