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9F7370t00" svg:font-family="TTE19F7370t00, 'Times New Roman'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language="pl" fo:country="PL" fo:font-weight="bold" officeooo:paragraph-rsid="00190e79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50%" style:text-autospace="none"/>
      <style:text-properties fo:language="pl" fo:country="PL" fo:font-weight="bold" officeooo:paragraph-rsid="00190e79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50%" style:text-autospace="none"/>
      <style:text-properties fo:language="pl" fo:country="PL" officeooo:paragraph-rsid="00190e79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style:text-autospace="none"/>
      <style:text-properties fo:language="pl" fo:country="PL" officeooo:paragraph-rsid="001b5abb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style:text-autospace="none"/>
      <style:text-properties fo:language="pl" fo:country="PL" officeooo:rsid="001b5abb" officeooo:paragraph-rsid="001b5abb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style:text-autospace="none"/>
      <style:text-properties fo:language="pl" fo:country="PL" officeooo:rsid="001d6877" officeooo:paragraph-rsid="001d6877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d6877" officeooo:paragraph-rsid="001d6877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d7d5e" officeooo:paragraph-rsid="001d7d5e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d7d5e" officeooo:paragraph-rsid="001e8f26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e8f26" officeooo:paragraph-rsid="001e8f26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f8635" officeooo:paragraph-rsid="001f8635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1f8635" officeooo:paragraph-rsid="0022003a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22003a" officeooo:paragraph-rsid="0022003a" style:language-asian="zxx" style:country-asian="none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2261b9" officeooo:paragraph-rsid="002261b9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officeooo:rsid="002261b9" officeooo:paragraph-rsid="002261b9" style:language-asian="zxx" style:country-asian="none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 officeooo:rsid="00253ca4" officeooo:paragraph-rsid="0026acb1" style:language-asian="zxx" style:country-asian="none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language="pl" fo:country="PL" style:text-underline-style="solid" style:text-underline-width="auto" style:text-underline-color="font-color" officeooo:paragraph-rsid="00190e79" style:language-asian="zxx" style:country-asian="none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officeooo:paragraph-rsid="00190e79" style:language-asian="zxx" style:country-asian="none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pl" fo:country="PL" fo:font-weight="bold" officeooo:paragraph-rsid="00190e79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line-height="150%" style:text-autospace="none"/>
      <style:text-properties fo:language="pl" fo:country="PL" officeooo:rsid="00190e79" officeooo:paragraph-rsid="00190e79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language="pl" fo:country="PL" officeooo:rsid="0022003a" officeooo:paragraph-rsid="0022003a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50%" style:text-autospace="none"/>
      <style:text-properties fo:language="pl" fo:country="PL" fo:font-weight="bold" officeooo:paragraph-rsid="00190e79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officeooo:rsid="0009f1ab"/>
    </style:style>
    <style:style style:name="T2" style:family="text">
      <style:text-properties style:font-name="TTE19F7370t00" style:font-name-complex="TTE19F7370t00"/>
    </style:style>
    <style:style style:name="T3" style:family="text">
      <style:text-properties style:font-name="TTE19F7370t00" officeooo:rsid="001ba6e6" style:font-name-complex="TTE19F7370t00"/>
    </style:style>
    <style:style style:name="T4" style:family="text">
      <style:text-properties style:font-name="TTE19F7370t00" fo:font-weight="bold" style:font-weight-asian="bold" style:font-name-complex="TTE19F7370t00" style:font-weight-complex="bold"/>
    </style:style>
    <style:style style:name="T5" style:family="text">
      <style:text-properties officeooo:rsid="00190e79"/>
    </style:style>
    <style:style style:name="T6" style:family="text">
      <style:text-properties officeooo:rsid="001b5abb"/>
    </style:style>
    <style:style style:name="T7" style:family="text">
      <style:text-properties officeooo:rsid="001ba6e6"/>
    </style:style>
    <style:style style:name="T8" style:family="text">
      <style:text-properties officeooo:rsid="001d7d5e"/>
    </style:style>
    <style:style style:name="T9" style:family="text">
      <style:text-properties officeooo:rsid="001e8f26"/>
    </style:style>
    <style:style style:name="T10" style:family="text">
      <style:text-properties officeooo:rsid="001f8635"/>
    </style:style>
    <style:style style:name="T11" style:family="text">
      <style:text-properties officeooo:rsid="0020f4c2"/>
    </style:style>
    <style:style style:name="T12" style:family="text">
      <style:text-properties officeooo:rsid="002261b9"/>
    </style:style>
    <style:style style:name="T13" style:family="text">
      <style:text-properties officeooo:rsid="00235a9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f1ab" style:font-weight-asian="bold" style:font-weight-complex="bold"/>
    </style:style>
    <style:style style:name="T16" style:family="text">
      <style:text-properties officeooo:rsid="002514bb"/>
    </style:style>
    <style:style style:name="T17" style:family="text">
      <style:text-properties officeooo:rsid="002750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Scenariusz</text:span> lekcji <text:span text:style-name="T17">otwartej</text:span></text:p>
      <text:p text:style-name="P1"/>
      <text:p text:style-name="P3"><text:span text:style-name="T14">Prowadzący</text:span>: <text:span text:style-name="T1">Renata Pierzchała</text:span></text:p>
      <text:p text:style-name="P3"><text:span text:style-name="T14">Przedmiot</text:span>: <text:span text:style-name="T1">geografia</text:span></text:p>
      <text:p text:style-name="P3"><text:span text:style-name="T15">Hasło</text:span><text:span text:style-name="T14"> programow</text:span><text:span text:style-name="T15">e</text:span><text:span text:style-name="T1">:</text:span> <text:span text:style-name="T1">Ruchy Ziemi</text:span></text:p>
      <text:p text:style-name="P3"><text:span text:style-name="T14">Tre</text:span><text:span text:style-name="T4">ś</text:span><text:span text:style-name="T14">ci</text:span>: <text:span text:style-name="T5">Układ Słoneczny oraz Ziemia, planety i inne ciała niebieskie w nim się znajdujące</text:span></text:p>
      <text:p text:style-name="P3"><text:span text:style-name="T14">Temat lekcji</text:span>: <text:span text:style-name="T7">Ziemia w Układzie Słonecznym</text:span></text:p>
      <text:p text:style-name="P3"><text:span text:style-name="T14">Cele ogólne</text:span>:</text:p>
      <text:p text:style-name="P20">Zaznajomienie się i opanowanie podstawowego słownictwa służącego opisywaniu zjawisk i procesów zachodzących w środowisku.</text:p>
      <text:p text:style-name="P2">Cele operacyjne:</text:p>
      <text:p text:style-name="P3">1. <text:span text:style-name="T7">U</text:span>cze<text:span text:style-name="T2">ń </text:span>zna <text:span text:style-name="T6">budowę Układu Słonecznego oraz jego planety; uczeń wie jaka jest różnica między gwiazdą a planetą</text:span></text:p>
      <text:p text:style-name="P5">2. Uczeń wyjaśnia następujące terminy: gwia<text:span text:style-name="T7">z</text:span>da, planeta, planetoida, meteor, meteoryt, kometa</text:p>
      <text:p text:style-name="P4"><text:span text:style-name="T6">3</text:span>. <text:span text:style-name="T6">U</text:span>cze<text:span text:style-name="T2">ń </text:span>potrafi <text:span text:style-name="T6">rozpoznać ciała niebieskie na modelu multimedialnym i dopasować ich nazwy</text:span></text:p>
      <text:p text:style-name="P3"><text:span text:style-name="T7">4</text:span>. <text:span text:style-name="T7">U</text:span>cze<text:span text:style-name="T2">ń </text:span><text:span text:style-name="T3">rozpoznaje ciało niebieskie na podstawie opisu oraz tworzy własny model Układu Słonecznego</text:span></text:p>
      <text:p text:style-name="P2">Metody i formy pracy:</text:p>
      <text:p text:style-name="P6">burza mózgów, rozmowa kierowana, demonstracja multimedialna, praca manualna <text:span text:style-name="T12">w parach</text:span></text:p>
      <text:p text:style-name="P2">Pomoce dydaktyczne:</text:p>
      <text:p text:style-name="P6">Monitor lub ekran podłączony do komputera <text:span text:style-name="T12">z dostępem do internetu</text:span>, podręcznik, wycięte przez uczniów z papieru kółka różnej <text:span text:style-name="T12">wielkości (cztery mniejsze i cztery większe), </text:span>kartka A3, <text:span text:style-name="T12">klej, kredki, przygotowana przez nauczyciela (lub oferowana przez wydawnictwo) krzyżówka</text:span></text:p>
      <text:p text:style-name="P3"><text:span text:style-name="T14">Przebieg zaj</text:span><text:span text:style-name="T4">ęć:</text:span></text:p>
      <text:p text:style-name="P17">1. Czynno<text:span text:style-name="T2">ś</text:span>ci organizacyjne</text:p>
      <text:p text:style-name="P7"><text:span text:style-name="T16">P</text:span>rzywitanie, sprawdzenie obecności, <text:span text:style-name="T16">podłączenie sprzętu, </text:span>zapisanie tematu, określenie celów lekcji</text:p>
      <text:p text:style-name="P17">2. Wst<text:span text:style-name="T2">ę</text:span>p</text:p>
      <text:p text:style-name="P7"><text:span text:style-name="T16">N</text:span>auczyciel prosi o swobodne definiowanie kosmosu, <text:span text:style-name="T8">zadaje pytanie dotyczące osoby Mikołaja Kopernika i jego głównego odkrycia.</text:span></text:p>
      <text:p text:style-name="P17">3. Cz<text:span text:style-name="T2">eść </text:span>wła<text:span text:style-name="T2">ś</text:span>ciwa</text:p>
      <text:p text:style-name="P8">Nauczyciel wyjaśnia, że to odkrycie Kopernika jest podwaliną obecnego postrzegania Układu Słonecznego.</text:p>
      <text:p text:style-name="P8">Nauczyciel demonstruje wygląd Układu Słonecznego korzystając ze strony: solarsystemscope.com.</text:p>
      <text:p text:style-name="P9"><text:span text:style-name="T16">Z</text:span>wraca uwagę na olbrzymie odległości, które należy pokonać <text:s/>od samego brzegu Drogi Mlecznej w pobliże naszego Układu <text:span text:style-name="T16">Słonecznego (jednocześnie uświadamiając dzieciom, że układów słonecznych oraz galaktyk jest w kosmosie wiele)</text:span>. Przemieszczając się wirtualnie dociera do <text:soft-page-break/>Słońca, wyświetla najważniejsze informacje z danych NASA dotyczące jego odległości od Ziemi oraz s<text:span text:style-name="T9">k</text:span>ładu.</text:p>
      <text:p text:style-name="P10">Jednocześnie naprowadza tym klasę na taki tor myślenia, by uzyskać informację o tym, że Słońce samo świeci – co definiuje gwiazdę. Pyta uczniów, dlaczego zatem na niebie widzimy inne świecące obiekty? Klasa próbuje udzielić odpowiedzi. Zapisujemy na tablicy cechę różnicującą: gwiazdy (która świeci własnym światłem) i planety (która świeci światłem odbitym).</text:p>
      <text:p text:style-name="P10">Powracamy do modelu interaktywnego powoli się oddalając. Zaczynają ukazywać się inne planety: Merkury, Wenus, Ziemia, Mars.</text:p>
      <text:p text:style-name="P10">Nauczyciel po kolei zaznacza kolejne planety, również wyświetlając dane o nich, ze szczególnym zwróceniem uwagi na kolejność w odległości od Słońca, czas obiegu Słońca przed daną planetę, informacje o atmosferze i księżycach –<text:span text:style-name="T10"> naturalnych satelitach</text:span>. <text:span text:style-name="T10">Zatrzymuje się nieco dłużej przy Księżycu, o którym chwilę opowiada jednocześnie prezentując model wirtualny.</text:span></text:p>
      <text:p text:style-name="P11">Nauczyciel zwraca uwagę, że widoczne są linie, po których te planety krążą, czyli orbity.</text:p>
      <text:p text:style-name="P12">Nauczyciel prosi uczniów, by uważnie wpatrzyli się w przygotowaną planszę w podręczniku i znaleźli elementy oddzielające omówione planety od planet dalszych. <text:span text:style-name="T11">Po odczytaniu ich nazwy porusza dyskusję na temat wielkości planetoid oraz tego, co się z nimi dzieje w przestrzeni międzyplanetarnej, tak naprowadza dzieci na definicję innych ciał niebieskich: meteoru i meteorytu.</text:span></text:p>
      <text:p text:style-name="P13"><text:tab/>Po planetach wewnętrznych nauczyciel prezentuje planety zewnętrzne w ten sam sposób: wykorzystując wirtualny, interaktywny model, podkreślając ich najważniejsze cechy jak ta, że są zbudowane z wodoru i helu oraz to, że mają dużą ilość księżyców.</text:p>
      <text:p text:style-name="P13">Po zaprezentowaniu wszystkich <text:span text:style-name="T12">planet prosi o zauważenie, co się znajduje za drugim „zestawem” planet. Wracając do tematu planetoid wprowadza nazwę „ciał niebieskich” oraz dopowiada, że jeszcze <text:s/>jednym ciałem jest kometa Halleya – prezentuje zdjęcia wyszukane w internecie.</text:span></text:p>
      <text:p text:style-name="P14">W celu utrwalenia wiadomości uczniowie wykonują ćwiczenie ze strony:</text:p>
      <text:p text:style-name="P14">LearningApps.org – Układ Słoneczny (dopasowywanie nazw do ciał niebieskich)</text:p>
      <text:p text:style-name="P18">4. Podsumowanie</text:p>
      <text:p text:style-name="P15"><text:span text:style-name="T13">U</text:span>czniowie wyciągają <text:span text:style-name="T13">kartki A3 oraz przygotowane krążki tekturowe, projektują własny model Układu Słonecznego, zachowując kolejność planet i kolorując je na zbliżone barwy (wzorują się na wyświetlonej planszy). Prace pozostawiają do oceny.</text:span></text:p>
      <text:p text:style-name="P16">Na zadanie domowe nauczyciel rozdaje do wykonania krzyżówkę, którą należy wkleić pod tematem. </text:p>
      <text:p text:style-name="P16"/>
      <text:p text:style-name="P23"><text:s/><text:tab/><text:tab/><text:tab/><text:tab/><text:tab/><text:tab/><text:tab/><text:tab/><text:tab/><text:span text:style-name="T17">Renata Pierzch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9F7370t00" svg:font-family="TTE19F7370t00, 'Times New Roman'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32S</meta:editing-duration>
    <meta:editing-cycles>4</meta:editing-cycles>
    <meta:generator>LibreOffice/5.3.2.2$Windows_x86 LibreOffice_project/6cd4f1ef626f15116896b1d8e1398b56da0d0ee1</meta:generator>
    <dc:date>2019-12-03T20:15:20.452000000</dc:date>
    <meta:document-statistic meta:table-count="0" meta:image-count="0" meta:object-count="0" meta:page-count="2" meta:paragraph-count="39" meta:word-count="580" meta:character-count="4366" meta:non-whitespace-character-count="3807"/>
    <meta:user-defined meta:name="Info 1"/>
    <meta:user-defined meta:name="Info 2"/>
    <meta:user-defined meta:name="Info 3"/>
    <meta:user-defined meta:name="Info 4"/>
  </office:meta>
</office:document-meta>
</file>